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50%"/>
      <style:text-properties style:font-name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top="0.1666in" fo:margin-bottom="0in" fo:line-height="150%"/>
      <style:text-properties style:font-name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style:text-autospace="none" fo:text-align="justify" fo:margin-top="0.1666in" fo:margin-bottom="0in" fo:line-height="0.2361in"/>
    </style:style>
    <style:style style:name="T4" style:parent-style-name="Tipodeletrapredefinidodoparágrafo" style:family="text">
      <style:text-properties style:font-name="Arial" style:font-name-complex="Arial"/>
    </style:style>
    <style:style style:name="T5" style:parent-style-name="Tipodeletrapredefinidodoparágrafo" style:family="text">
      <style:text-properties style:font-name="Arial" style:font-name-complex="Arial"/>
    </style:style>
    <style:style style:name="T6" style:parent-style-name="Tipodeletrapredefinidodoparágrafo" style:family="text">
      <style:text-properties style:font-name="Arial" style:font-name-complex="Arial"/>
    </style:style>
    <style:style style:name="T7" style:parent-style-name="Tipodeletrapredefinidodoparágrafo" style:family="text">
      <style:text-properties style:font-name="Arial" style:font-name-complex="Arial"/>
    </style:style>
    <style:style style:name="T8" style:parent-style-name="Tipodeletrapredefinidodoparágrafo" style:family="text">
      <style:text-properties style:font-name="Arial" style:font-name-complex="Arial"/>
    </style:style>
    <style:style style:name="T9" style:parent-style-name="Tipodeletrapredefinidodoparágrafo" style:family="text">
      <style:text-properties style:font-name="Arial" style:font-name-complex="Arial" fo:font-weight="bold" style:font-weight-asian="bold"/>
    </style:style>
    <style:style style:name="T10" style:parent-style-name="Tipodeletrapredefinidodoparágrafo" style:family="text">
      <style:text-properties style:font-name="Arial" style:font-name-complex="Arial"/>
    </style:style>
    <style:style style:name="T11" style:parent-style-name="Tipodeletrapredefinidodoparágrafo" style:family="text">
      <style:text-properties style:font-name="Arial" style:font-name-complex="Arial"/>
    </style:style>
    <style:style style:name="T12" style:parent-style-name="Tipodeletrapredefinidodoparágrafo" style:family="text">
      <style:text-properties style:font-name="Arial" style:font-name-complex="Arial"/>
    </style:style>
    <style:style style:name="T13" style:parent-style-name="Tipodeletrapredefinidodoparágrafo" style:family="text">
      <style:text-properties style:font-name="Arial" style:font-name-complex="Arial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/>
    </style:style>
    <style:style style:name="T16" style:parent-style-name="Tipodeletrapredefinidodoparágrafo" style:family="text">
      <style:text-properties style:font-name="Arial" style:font-name-complex="Arial"/>
    </style:style>
    <style:style style:name="T17" style:parent-style-name="Tipodeletrapredefinidodoparágrafo" style:family="text">
      <style:text-properties style:font-name="Arial" style:font-name-complex="Arial"/>
    </style:style>
    <style:style style:name="T18" style:parent-style-name="Tipodeletrapredefinidodoparágrafo" style:family="text">
      <style:text-properties style:font-name="Arial" style:font-name-complex="Arial"/>
    </style:style>
    <style:style style:name="T19" style:parent-style-name="Tipodeletrapredefinidodoparágrafo" style:family="text">
      <style:text-properties style:font-name="Arial" style:font-name-complex="Arial"/>
    </style:style>
    <style:style style:name="T20" style:parent-style-name="Tipodeletrapredefinidodoparágrafo" style:family="text">
      <style:text-properties style:font-name="Arial" style:font-name-complex="Arial"/>
    </style:style>
    <style:style style:name="T21" style:parent-style-name="Tipodeletrapredefinidodoparágrafo" style:family="text">
      <style:text-properties style:font-name="Arial" style:font-name-complex="Arial"/>
    </style:style>
    <style:style style:name="T22" style:parent-style-name="Tipodeletrapredefinidodoparágrafo" style:family="text">
      <style:text-properties style:font-name="Arial" style:font-name-complex="Arial"/>
    </style:style>
    <style:style style:name="T23" style:parent-style-name="Tipodeletrapredefinidodoparágrafo" style:family="text">
      <style:text-properties style:font-name="Arial" style:font-name-complex="Arial"/>
    </style:style>
    <style:style style:name="T24" style:parent-style-name="Tipodeletrapredefinidodoparágrafo" style:family="text">
      <style:text-properties style:font-name="Arial" style:font-name-complex="Arial"/>
    </style:style>
    <style:style style:name="T25" style:parent-style-name="Tipodeletrapredefinidodoparágrafo" style:family="text">
      <style:text-properties style:font-name="Arial" style:font-name-complex="Arial"/>
    </style:style>
    <style:style style:name="T26" style:parent-style-name="Tipodeletrapredefinidodoparágrafo" style:family="text">
      <style:text-properties style:font-name="Arial" style:font-name-complex="Arial"/>
    </style:style>
    <style:style style:name="T27" style:parent-style-name="Tipodeletrapredefinidodoparágrafo" style:family="text">
      <style:text-properties style:font-name="Arial" style:font-name-complex="Arial"/>
    </style:style>
    <style:style style:name="T28" style:parent-style-name="Tipodeletrapredefinidodoparágrafo" style:family="text">
      <style:text-properties style:font-name="Arial" style:font-name-complex="Arial"/>
    </style:style>
    <style:style style:name="T29" style:parent-style-name="Tipodeletrapredefinidodoparágrafo" style:family="text">
      <style:text-properties style:font-name="Arial" style:font-name-complex="Arial"/>
    </style:style>
    <style:style style:name="T30" style:parent-style-name="Tipodeletrapredefinidodoparágrafo" style:family="text">
      <style:text-properties style:font-name="Arial" style:font-name-complex="Arial"/>
    </style:style>
    <style:style style:name="P31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32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33" style:parent-style-name="Normal" style:family="paragraph">
      <style:paragraph-properties style:text-autospace="none" fo:text-align="justify" fo:margin-top="0.1666in" fo:margin-bottom="0in" fo:line-height="0.2361in"/>
    </style:style>
    <style:style style:name="T34" style:parent-style-name="Tipodeletrapredefinidodoparágrafo" style:family="text">
      <style:text-properties style:font-name="Arial" style:font-name-complex="Arial"/>
    </style:style>
    <style:style style:name="T35" style:parent-style-name="Tipodeletrapredefinidodoparágrafo" style:family="text">
      <style:text-properties style:font-name="Arial" style:font-name-complex="Arial" fo:font-style="italic" style:font-style-asian="italic"/>
    </style:style>
    <style:style style:name="T36" style:parent-style-name="Tipodeletrapredefinidodoparágrafo" style:family="text">
      <style:text-properties style:font-name="Arial" style:font-name-complex="Arial"/>
    </style:style>
    <style:style style:name="T37" style:parent-style-name="Tipodeletrapredefinidodoparágrafo" style:family="text">
      <style:text-properties style:font-name="Arial" style:font-name-complex="Arial"/>
    </style:style>
    <style:style style:name="T38" style:parent-style-name="Tipodeletrapredefinidodoparágrafo" style:family="text">
      <style:text-properties style:font-name="Arial" style:font-name-complex="Arial"/>
    </style:style>
    <style:style style:name="T39" style:parent-style-name="Tipodeletrapredefinidodoparágrafo" style:family="text">
      <style:text-properties style:font-name="Arial" style:font-name-complex="Arial"/>
    </style:style>
    <style:style style:name="T40" style:parent-style-name="Tipodeletrapredefinidodoparágrafo" style:family="text">
      <style:text-properties style:font-name="Arial" style:font-name-complex="Arial"/>
    </style:style>
    <style:style style:name="T41" style:parent-style-name="Tipodeletrapredefinidodoparágrafo" style:family="text">
      <style:text-properties style:font-name="Arial" style:font-name-complex="Arial"/>
    </style:style>
    <style:style style:name="T42" style:parent-style-name="Tipodeletrapredefinidodoparágrafo" style:family="text">
      <style:text-properties style:font-name="Arial" style:font-name-complex="Arial"/>
    </style:style>
    <style:style style:name="T43" style:parent-style-name="Tipodeletrapredefinidodoparágrafo" style:family="text">
      <style:text-properties style:font-name="Arial" style:font-name-complex="Arial"/>
    </style:style>
    <style:style style:name="T44" style:parent-style-name="Tipodeletrapredefinidodoparágrafo" style:family="text">
      <style:text-properties style:font-name="Arial" style:font-name-complex="Arial"/>
    </style:style>
    <style:style style:name="P45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46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47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48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49" style:parent-style-name="Normal" style:family="paragraph">
      <style:paragraph-properties style:text-autospace="none" fo:text-align="justify" fo:margin-top="0.1666in" fo:margin-bottom="0in" fo:line-height="0.2361in"/>
    </style:style>
    <style:style style:name="T50" style:parent-style-name="Tipodeletrapredefinidodoparágrafo" style:family="text">
      <style:text-properties style:font-name="Arial" style:font-name-complex="Arial"/>
    </style:style>
    <style:style style:name="T51" style:parent-style-name="Tipodeletrapredefinidodoparágrafo" style:family="text">
      <style:text-properties style:font-name="Arial" style:font-name-complex="Arial"/>
    </style:style>
    <style:style style:name="T52" style:parent-style-name="Tipodeletrapredefinidodoparágrafo" style:family="text">
      <style:text-properties style:font-name="Arial" style:font-name-complex="Arial"/>
    </style:style>
    <style:style style:name="T53" style:parent-style-name="Tipodeletrapredefinidodoparágrafo" style:family="text">
      <style:text-properties style:font-name="Arial" style:font-name-complex="Arial"/>
    </style:style>
    <style:style style:name="T54" style:parent-style-name="Tipodeletrapredefinidodoparágrafo" style:family="text">
      <style:text-properties style:font-name="Arial" style:font-name-complex="Arial"/>
    </style:style>
    <style:style style:name="T55" style:parent-style-name="Tipodeletrapredefinidodoparágrafo" style:family="text">
      <style:text-properties style:font-name="Arial" style:font-name-complex="Arial"/>
    </style:style>
    <style:style style:name="T56" style:parent-style-name="Tipodeletrapredefinidodoparágrafo" style:family="text">
      <style:text-properties style:font-name="Arial" style:font-name-complex="Arial"/>
    </style:style>
    <style:style style:name="T57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Pesquisa em bases de dados referenciais, de acesso a texto completo e documentos legais</text:p>
      <text:p text:style-name="P2">(parte 2)</text:p>
      <text:p text:style-name="P3"><text:span text:style-name="T4">1. Via Biblioteca do Centro de Estudos Sociais da Universidade de Coimbra, consulte<text:s/></text:span><text:span text:style-name="T5">as bases de dados e<text:s/></text:span><text:span text:style-name="T6">1.1) na “Red de Bibliotecas Virtuales de Ciencias Sociales de América Latina y el Caribe de la red CLACSO”, pesquise,<text:s/></text:span><text:span text:style-name="T7">na biblioteca,<text:s/></text:span><text:span text:style-name="T8">na opção “texto completo” por<text:s/></text:span><text:span text:style-name="T9">“emprego jovem”</text:span><text:span text:style-name="T10"><text:s/>e, pesquisando na Sala de leitura em CLACSO, diga quantos documentos encontra _________;<text:s/></text:span><text:span text:style-name="T11">1.2) Quantas delas são TESES? ____<text:s/></text:span><text:span text:style-name="T12">1.</text:span><text:span text:style-name="T13">3</text:span><text:span text:style-name="T14">) Qual o nome do primeiro autor citado na lista das referências bibliográficas do texto com o título “Futebol brasileiro e sociedade: a interpretação culturalista de Gilberto Freyre”? _____________; 1.</text:span><text:span text:style-name="T15">4</text:span><text:span text:style-name="T16">) Na página de pesquisas da CLACSO, entre na Coleção M</text:span><text:span text:style-name="T17">ultimedia e indique o ano de produção do vídeo “</text:span><text:span text:style-name="T18">Conversando com Paulo Freire sobre Arte e Educação aos 21 anos da Pedagogia do Oprimido</text:span><text:span text:style-name="T19">”</text:span><text:span text:style-name="T20">___________; 1.</text:span><text:span text:style-name="T21">5</text:span><text:span text:style-name="T22">) Em “Revistas”, pesquisando com TODAS as palavras, em Todas as coleções do Brasil, por texto completo, pesquise “emprego qualificado” e diga quantos document</text:span><text:span text:style-name="T23">os correspondem à consulta _________; 1.</text:span><text:span text:style-name="T24">6</text:span><text:span text:style-name="T25">) Em que dia foi realizada a entrevista a Dalila Andrade Oliveira? ______________</text:span><text:span text:style-name="T26">; 1.7) Passe um dos documentos que pesquisou no ponto 1.2 para o Zotero e faça a citação no estilo<text:s/></text:span><text:span text:style-name="T27">Academic Questions</text:span><text:span text:style-name="T28"><text:s/>e a referência bibliográfica no estilo<text:s/></text:span><text:span text:style-name="T29">ACM SIGGRAPH</text:span><text:span text:style-name="T30">; 1.8) Faça a citação e a referência bibliográfica do documento pesquisado no ponto 1.3, usando os mesmos estilos que usou no ponto 1.7</text:span></text:p>
      <text:p text:style-name="P31">2. Via Centro de Estudos Sociais, na página eletrónica do CODESRIA, 2.1) pesquise (em língua inglesa) monografias em texto completo<text:s/>sobre ensino superior e indique o título de uma monografia sobre ensino superior _____________; 2.2)<text:s/>Passe uma das monografias para o seu Zotero e faça a citação e a referência bibliográfica usando os estilos indicados no ponto 1.7; 2.3)<text:s/>Qual o tempo de duração do vídeo “CODESRIA 2013 Child and Youth institute: Social Protection and the Citizenship Rights of Vulnerable Children in Africa (part 1)”? __________________.</text:p>
      <text:p text:style-name="P32">3. No site http://www.revues.org/, pesquisando no catálogo das Revistas, encontre o periódico “Configurações” e indique 3.1) O nome do editor institucional_______________; 3.2) O tema do nº 16, de 2015 ________________________________________; 3.3) o ISSN da edição eletrónica; 3.4) quais as palavras-chave do artigo com o título “Downloads de música, blogs e juventude: guerrilha cultural ou crime?” _____________________________? 3.3. Descarregue o artigo para o Zotero e faça a<text:s/>citação e a<text:s/>referência bibliográfica nos<text:s/>estilos<text:s/>que vem usando nesta ficha<text:s/>__________________________.</text:p>
      <text:soft-page-break/>
      <text:p text:style-name="P33"><text:span text:style-name="T34">4. Aceda ao DOAJ (Directory of Open Access Journals), entre na Revista<text:s/></text:span><text:span text:style-name="T35">Argumentos. Revista de Critica Social</text:span><text:span text:style-name="T36">, entre no artigo de<text:s/></text:span><text:span text:style-name="T37">Celia Guevara</text:span><text:span text:style-name="T38">, publicado<text:s/></text:span><text:span text:style-name="T39">em 2014</text:span><text:span text:style-name="T40">, e diga quantos autores diferente</text:span><text:span text:style-name="T41">s são citados e referenciados na letra “</text:span><text:span text:style-name="T42">F</text:span><text:span text:style-name="T43">” ________________.</text:span><text:span text:style-name="T44"><text:s/>4.1) Faça a citação e a referência bibliográfica nos estilos que vem usando.</text:span></text:p>
      <text:p text:style-name="P45">5. Aceda à base de dados em texto integral “PERSÉE” e indique o título de um artigo cujos autores são Carlos Fortuna e Paulo Peixoto ________________.<text:s/>5.1) Faça a citação e a referência bibliográfica nos estilos que vem usando.</text:p>
      <text:p text:style-name="P46">6. Na Redalyc - Red de Revistas Científicas<text:s/>de América Latina y el Caribe, España y Portugal – pesquise 6.1) “canclini”, encontré todos os artigos de Nestor Garcia Canclini e indique as palavras-chave do artigo “CIDADES E CIDADÃOS IMAGINADOS PELOS MEIOS DE COMUNICAÇÃO” ___________________________; 6.2) Faça uma pesquisa avançada, de artigos com as palavras-chave cidadania e cultura e sem qualquer outra restrição e diga quantos artigos encontra _____________.</text:p>
      <text:p text:style-name="P47">7. Aceda à Scielo - Scientific Electronic Library Online e 7.1) encontre o periódico com o título “Sociologia, problemas e práticas” e indique a missão do periódico ___________________________________________________; 7.2) Pesquise, no formulário básico da Scielo, <text:s/>artigos que tenham no título a palavra cidadania e cultura e a palavra-chave brasil<text:s/>e diga quantos artigos encontra ___________; 7.3) Qual o DOI do primeiro artigo listado? _________________________________________________; 7.4) Faça a<text:s/>citação e a<text:s/>referência bibliográfica do artigo<text:s/>nos estilos que vem usando______________________.</text:p>
      <text:p text:style-name="P48">8. Pesquise no RCAAP - http://www.rcaap.pt/ - cultura cidadania desenvolvimento e diga 8.1) quantos registos são devolvidos quando pesquisa apenas dissertações de mestrado __________________; 8.2) quantos deles são de 2012? ___________; 8.3) quantos registos são devolvidos quando<text:s/>pesquisa apenas teses de doutoramento; 8.4) Faça uma pesquisa avançada, com autor:gomes, assunto:cultura, texto integral:morangos com açucar e indique que tipo de documento encontrou____________________; 8.5) Qual o nome da pessoa que orientou esse trabalho académico? _________________________; 8.6) Qual o nome do terceiro autor citado na Bibliografia do trabalho? _______________________________.</text:p>
      <text:p text:style-name="P49"><text:span text:style-name="T50">9. Faça uma pesquisa na B-on (Biblioteca do Conhecimento on line). Encontre o texto com o título “O</text:span><text:span text:style-name="T51"><text:s/>cidadão enquanto fonte de informação: o caso do jornal da tarde, da<text:s/></text:span><text:span text:style-name="T52">RTP” e faça a exportação para o Zotero através da opção<text:s/></text:span><text:span text:style-name="T53">Exportar Endnote Web / Mendeley</text:span><text:span text:style-name="T54">; 9.1) Cite e referencie o texto nos estilos que vem usando</text:span><text:span text:style-name="T55">.</text:span><text:span text:style-name="T56"><text:s/>9.2) Pesquise documentos que tenham no título a palavra fontes, mas só aqueles que tenham sido analisados pelos pares, e diga quantos regist</text:span><text:span text:style-name="T57">os encontra _________; 9.3) Quantas Dissertações/Teses encontra na B-on com as palavras-chave fontes informação? 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 xxx</meta:initial-creator>
    <dc:creator>Utilizador do Windows</dc:creator>
    <meta:creation-date>2016-12-13T00:42:00Z</meta:creation-date>
    <dc:date>2018-12-13T07:45:00Z</dc:date>
    <meta:template xlink:href="Normal" xlink:type="simple"/>
    <meta:editing-cycles>5</meta:editing-cycles>
    <meta:editing-duration>PT2940S</meta:editing-duration>
    <meta:document-statistic meta:page-count="2" meta:paragraph-count="149" meta:word-count="894" meta:character-count="5373" meta:row-count="220" meta:non-whitespace-character-count="4628"/>
  </office:meta>
</office:document-meta>
</file>