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50%"/>
      <style:text-properties style:font-name="Arial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3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4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5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6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7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8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9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1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  <style:style style:name="P14" style:parent-style-name="Normal" style:family="paragraph">
      <style:paragraph-properties style:text-autospace="none" fo:text-align="justify" fo:margin-top="0.1666in" fo:margin-bottom="0in" fo:line-height="0.2361in"/>
      <style:text-properties style:font-name="Arial" style:font-name-complex="Arial"/>
    </style:style>
  </office:automatic-styles>
  <office:body>
    <office:text text:use-soft-page-breaks="true">
      <text:p text:style-name="P1">Pesquisa em bases de dados referenciais, de acesso a texto completo e documentos legais</text:p>
      <text:p text:style-name="P2">1. Aceda ao Diário da República Eletrónico<text:s/>(DRE). 1.1)<text:s/>Para que dia mais longínquo consegue aceder gratuita e livremente a diplomas jurídicos publicados no DRE? __________; 1.2)<text:s/>Indique o número de diplomas publicados no<text:s/>DRE na primeira série do dia 7 de março de 2016<text:s/><text:s/>__________; 1.3) Que<text:s/>decide<text:s/>a “Resolução da Assembleia da República n.º<text:s/>27/99”?; 1.4) Em que dia foi aprovada? __________; 1.5) Quantas deliberações forma emitidas pela “Agência de Avaliação e Acreditação do Ensino Superior” ________; 1.6) E quantas resoluções foram emitidas pela mesma agência? ___________.</text:p>
      <text:p text:style-name="P3">2. Na página do DRE aceda à Bolsa de emprego público e consulte as ofertas de emprego na administração pública. Quantas ofertas de emprego existem no setor da educação? _____________</text:p>
      <text:p text:style-name="P4">3. Aceda às Bases Jurídico-Documentais do Instituto das Tecnologias de Informação na Justiça (ITIJ) http://www.dgsi.pt/ e indique 3.1) Quantos acórdãos do Tribunal da Relação de Lisboa se reportam a acidentes de viação? __________; 3.2) Quantos acórdãos do Tribunal da Relação de Guimarães se reportam a paternidade? __________; 3.3) Quantos acórdãos do Supremo Tribunal de Justiça se reportam a fraude fiscal? __________; 3.4) A que assunto se reporta a sentença relativa ao processo 42/2006-JP de Jurisprudência dos Julgados de Paz? __________</text:p>
      <text:p text:style-name="P5">4.<text:s/>Na Comissão de Acesso aos Documentos Administrativos (CADA),<text:s/>4.1)<text:s/>faça uma pesquisa usando o termo “propinas” e diga quantos pareceres encontra<text:s/>para o ano de 2016<text:s/>__________. 4.2) na Comissão Nacional de Proteção de Dados,<text:s/>encontre uma decisão que envolva a FEUC e diga do que trata? __________; 4.3) Fazendo uma pesquisa em “Decisões” com a palavra-chave “ensino superior”, indique a que assunto respeita o processo 2698/2009 - Autorizações DGES DIRECÇÃO GERAL DO ENSINO SUPERIOR __________; 4.4) Na Página do provedor de Justiça, fazendo uma pesquisa<text:s/>com a<text:s/>expressão bolsa de estudo, quantos registos encontra? __________; e qual o destinatário do primeiro processo listado __________;</text:p>
      <text:p text:style-name="P6">5. Aceda ao portal N-Lex e<text:s/>ao Portal Eur_Lex e diga o que permitem cada um deles? ____________________________________,<text:s/>No N-LEX ou no DRE,<text:s/>para Portugal, pesquise o<text:s/>decreto-lei<text:s/>com o número 74/2006. 5.1) Que documento, com esse número, alusivo ao Ensino Superior foi promulgado em<text:s/><text:soft-page-break/>2006? __________; 5.2) Qual a data exata da sua publicação? Aceda ao texto integral desse diploma legal e diga sobre o que incide o artigo 4; 5.3) Para Espanha, quantos<text:s/>acordos internacionais<text:s/>foram publicados em 2008<text:s/>_____________; 5.4) Em 2009 sobre que matéria foi assinado um convénio entre a Espanha e a Turquia?<text:s/>____________________</text:p>
      <text:p text:style-name="P7">6. Pesquise em documentos na página http://ec.europa.eu/transparency/regdoc/registre.cfm?CL=pt e, procurando por cooperation Portugal, diga sobre que matéria incide o documento C(2007)5165/F? __________;</text:p>
      <text:p text:style-name="P8">7. Aceda ao Diário da República Eletrónico e, na I Série, pesquise o diploma numerado 37/2003. 8.1) Diga o que estabelece essa lei; 8.2) Que lei é expressamente revogada pela lei 37/2003? __________;</text:p>
      <text:p text:style-name="P9">8. Aceda ao portal do direito da União Europeia (Eur-Lex)<text:s/>e, no Jornal Oficial da União Europeia, faça uma Pesquisa Simples, por palavras, procurando imigração com a palavra residência; 9.1) Localize a “Comunicação da Comissão ao Parlamento Europeu e ao Conselho na perspetiva do Conselho Europeu de Salónica” e diga de que matéria trata;<text:s/>_______________________________9.2) Indique o número com que o documento pode ser identificado;<text:s/>____________9.3) Indique 4 descritores do documento;<text:s/>___________________9.4) Diga quantos documentos citam esse documento e indique os respetivos números de identificação;<text:s/>______/_____________9.5) pesquise por “Classificação do reportório” e, em “Europa dos Cidadãos” pesquise um livro verde e diga sobre o que incide;<text:s/>____________________9.6. Consulte o Jornal Oficial, série C, número 221, de 2002 e indique sobre o que incide o parecer que se encontra na página 54<text:s/>_______________________.</text:p>
      <text:p text:style-name="P10">9. Porque se designa Schengen o Tratado de Schengen?<text:s/>9.1) Em que ano aderiu Portugal ao Tratado de Schengen?<text:s/>9.2) Quantos são os países que fazem parte do espaço Schengen?</text:p>
      <text:p text:style-name="P11">10. No portal do direito da União Europeia, aceda aos Tratados. 10.1) Quais os tratados constitutivos da UE?<text:s/>___________________10.2) Em que série, número e data do Jornal Oficial está publicado o Tratado de adesão de Portugal e Espanha à Comunidade Europeia? 1_____________________1.4)<text:s/>O que diz<text:s/>o<text:s/>nº 1 do artigo J.9 do<text:s/>Tratado de Amesterdão?______________________________________________</text:p>
      <text:p text:style-name="P12">11. Quantos tratados bilaterais assinou a União Europeia com o Brasil desde 1990?</text:p>
      <text:soft-page-break/>
      <text:p text:style-name="P13">12. Consultando as Questões Parlamentares, qual a pergunta colocada pela<text:s/>deputada<text:s/>Marisa Matias<text:s/>à Comissão Europeia, sobre<text:s/>Expulsão de 15 portugueses de uma residência social no Luxemburgo?______________ 12.1) Em que dia foi feita a pergunta?______ 13.2) Quem responde em nome da Comissão? ______________ 12.3? Qual a data da resposta? _______________</text:p>
      <text:p text:style-name="P14">13. Como se chama o jornal oficial da Assembleia da república?<text:s/>_________13.1) Quantas séries independentes comporta?<text:s/>___________13.2) Pesquise “ensino superior” no Diário da Assembleia da República, para a legislatura que se iniciou em 2009, e diga em quantos diários e em quantas páginas aparece a expressão?<text:s/>____________13.3) Para o período do Estado Novo, no Diário das sessões da Assembleia Nacional, para a legislatura de 1938 a 1942, pesquise a expressão “Angola” e diga em quantos diários e em quantas páginas aparece a expressão?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cerista</meta:initial-creator>
    <dc:creator>Parcerista</dc:creator>
    <meta:creation-date>2016-12-12T03:03:00Z</meta:creation-date>
    <dc:date>2016-12-12T03:05:00Z</dc:date>
    <meta:template xlink:href="Normal" xlink:type="simple"/>
    <meta:editing-cycles>1</meta:editing-cycles>
    <meta:editing-duration>PT120S</meta:editing-duration>
    <meta:document-statistic meta:page-count="3" meta:paragraph-count="11" meta:word-count="874" meta:character-count="5586" meta:row-count="39" meta:non-whitespace-character-count="4723"/>
  </office:meta>
</office:document-meta>
</file>