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/>
    </style:style>
    <style:style style:name="P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3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5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6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7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8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9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1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4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fo:margin-top="0.1666in" fo:margin-bottom="0in" fo:line-height="0.2638in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 style:font-style-complex="italic" fo:color="#000000"/>
    </style:style>
    <style:style style:name="T19" style:parent-style-name="Tipodeletrapredefinidodoparágrafo" style:family="text">
      <style:text-properties style:font-name="Arial" style:font-name-complex="Arial" style:font-style-complex="italic" fo:color="#000000"/>
    </style:style>
    <style:style style:name="T20" style:parent-style-name="Tipodeletrapredefinidodoparágrafo" style:family="text">
      <style:text-properties style:font-name="Arial" style:font-name-complex="Arial" style:font-style-complex="italic" fo:color="#000000"/>
    </style:style>
    <style:style style:name="T21" style:parent-style-name="Tipodeletrapredefinidodoparágrafo" style:family="text">
      <style:text-properties style:font-name="Arial" style:font-name-complex="Arial" style:font-style-complex="italic" fo:color="#000000"/>
    </style:style>
    <style:style style:name="T22" style:parent-style-name="Tipodeletrapredefinidodoparágrafo" style:family="text">
      <style:text-properties style:font-name="Arial" style:font-name-complex="Arial" style:font-style-complex="italic" fo:color="#000000" style:text-position="super 66.6%"/>
    </style:style>
    <style:style style:name="T23" style:parent-style-name="Tipodeletrapredefinidodoparágrafo" style:family="text">
      <style:text-properties style:font-name="Arial" style:font-name-complex="Arial" style:font-style-complex="italic" fo:color="#000000"/>
    </style:style>
    <style:style style:name="T24" style:parent-style-name="Tipodeletrapredefinidodoparágrafo" style:family="text">
      <style:text-properties style:font-name="Arial" style:font-name-complex="Arial" style:font-style-complex="italic" fo:color="#000000"/>
    </style:style>
    <style:style style:name="T25" style:parent-style-name="Tipodeletrapredefinidodoparágrafo" style:family="text">
      <style:text-properties style:font-name="Arial" style:font-name-complex="Arial" style:font-style-complex="italic" fo:color="#000000"/>
    </style:style>
    <style:style style:name="T26" style:parent-style-name="Tipodeletrapredefinidodoparágrafo" style:family="text">
      <style:text-properties style:font-name="Arial" style:font-name-complex="Arial" style:font-style-complex="italic" fo:color="#000000"/>
    </style:style>
    <style:style style:name="T27" style:parent-style-name="Tipodeletrapredefinidodoparágrafo" style:family="text">
      <style:text-properties style:font-name="Arial" style:font-name-complex="Arial" style:font-style-complex="italic" fo:color="#000000"/>
    </style:style>
    <style:style style:name="T28" style:parent-style-name="Tipodeletrapredefinidodoparágrafo" style:family="text">
      <style:text-properties style:font-name="Arial" style:font-name-complex="Arial" style:font-style-complex="italic" fo:color="#000000"/>
    </style:style>
    <style:style style:name="T29" style:parent-style-name="Tipodeletrapredefinidodoparágrafo" style:family="text">
      <style:text-properties style:font-name="Arial" style:font-name-complex="Arial" style:font-style-complex="italic" fo:color="#000000"/>
    </style:style>
    <style:style style:name="T30" style:parent-style-name="Tipodeletrapredefinidodoparágrafo" style:family="text">
      <style:text-properties style:font-name="Arial" style:font-name-complex="Arial" style:font-style-complex="italic" fo:color="#000000"/>
    </style:style>
    <style:style style:name="P31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32" style:parent-style-name="Normal" style:family="paragraph">
      <style:paragraph-properties style:text-autospace="none" fo:text-align="justify" fo:margin-top="0.1666in" fo:margin-bottom="0in" fo:line-height="0.2638in"/>
    </style:style>
    <style:style style:name="T33" style:parent-style-name="Tipodeletrapredefinidodoparágrafo" style:family="text">
      <style:text-properties style:font-name="Arial" style:font-name-complex="Arial" style:font-style-complex="italic" fo:color="#000000"/>
    </style:style>
    <style:style style:name="T34" style:parent-style-name="Tipodeletrapredefinidodoparágrafo" style:family="text">
      <style:text-properties style:font-name="Arial" style:font-name-complex="Arial" style:font-style-complex="italic" fo:color="#000000"/>
    </style:style>
    <style:style style:name="T35" style:parent-style-name="Tipodeletrapredefinidodoparágrafo" style:family="text">
      <style:text-properties style:font-name="Arial" style:font-name-complex="Arial" style:font-style-complex="italic" fo:color="#000000"/>
    </style:style>
    <style:style style:name="T36" style:parent-style-name="Tipodeletrapredefinidodoparágrafo" style:family="text">
      <style:text-properties style:font-name="Arial" style:font-name-complex="Arial" style:font-style-complex="italic" fo:color="#000000"/>
    </style:style>
    <style:style style:name="T37" style:parent-style-name="Tipodeletrapredefinidodoparágrafo" style:family="text">
      <style:text-properties style:font-name="Arial" style:font-name-complex="Arial" style:font-style-complex="italic" fo:color="#000000"/>
    </style:style>
    <style:style style:name="T38" style:parent-style-name="Tipodeletrapredefinidodoparágrafo" style:family="text">
      <style:text-properties style:font-name="Arial" style:font-name-complex="Arial" style:font-style-complex="italic" fo:color="#000000"/>
    </style:style>
    <style:style style:name="T39" style:parent-style-name="Hiperligação" style:family="text">
      <style:text-properties style:font-name="Arial" style:font-name-complex="Arial" style:font-style-complex="italic"/>
    </style:style>
    <style:style style:name="T40" style:parent-style-name="Tipodeletrapredefinidodoparágrafo" style:family="text">
      <style:text-properties style:font-name="Arial" style:font-name-complex="Arial" style:font-style-complex="italic" fo:color="#000000"/>
    </style:style>
    <style:style style:name="P41" style:parent-style-name="Normal" style:family="paragraph">
      <style:paragraph-properties style:text-autospace="none" fo:text-align="justify" fo:margin-top="0.1666in" fo:margin-bottom="0in" fo:line-height="0.2638in"/>
    </style:style>
    <style:style style:name="T42" style:parent-style-name="Tipodeletrapredefinidodoparágrafo" style:family="text">
      <style:text-properties style:font-name="Arial" style:font-name-complex="Arial" style:font-style-complex="italic" fo:color="#000000"/>
    </style:style>
    <style:style style:name="T43" style:parent-style-name="Tipodeletrapredefinidodoparágrafo" style:family="text">
      <style:text-properties style:font-name="Arial" style:font-name-complex="Arial" style:font-style-complex="italic" fo:color="#000000" style:text-underline-type="single" style:text-underline-style="solid" style:text-underline-width="auto" style:text-underline-mode="continuous"/>
    </style:style>
    <style:style style:name="T44" style:parent-style-name="Tipodeletrapredefinidodoparágrafo" style:family="text">
      <style:text-properties style:font-name="Arial" style:font-name-complex="Arial" style:font-style-complex="italic" fo:color="#000000"/>
    </style:style>
    <style:style style:name="T45" style:parent-style-name="Tipodeletrapredefinidodoparágrafo" style:family="text">
      <style:text-properties style:font-name="Arial" style:font-name-complex="Arial" style:font-style-complex="italic" fo:color="#000000"/>
    </style:style>
    <style:style style:name="T46" style:parent-style-name="Tipodeletrapredefinidodoparágrafo" style:family="text">
      <style:text-properties style:font-name="Arial" style:font-name-complex="Arial" style:font-style-complex="italic" fo:color="#000000"/>
    </style:style>
    <style:style style:name="P47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48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49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50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51" style:parent-style-name="Normal" style:family="paragraph">
      <style:paragraph-properties style:text-autospace="none" fo:text-align="justify" fo:margin-top="0.1666in" fo:margin-bottom="0in" fo:line-height="0.2638in"/>
      <style:text-properties style:font-name="Arial" style:font-name-complex="Arial" style:font-style-complex="italic" fo:color="#000000"/>
    </style:style>
    <style:style style:name="P5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 fo:margin-top="0.1666in" fo:margin-bottom="0in" fo:line-height="0.2361in"/>
    </style:style>
    <style:style style:name="P54" style:parent-style-name="Normal" style:family="paragraph">
      <style:paragraph-properties fo:text-align="justify" fo:margin-top="0.1666in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esquisa em bases de dados estatísticas</text:p>
      <text:p text:style-name="P2">1.<text:s/>Encontre o estudo “Mais de metade dos utilizadores da internet fazem-no em mobilidade – 2014”, 1.1) descarregue o pdf para<text:s/>o Zotero e 1.2) insira informação no Zotero para fazer a referência bibliográfica do documento. 1.3) Faça a referência bibliográfica no estilo Chicago 17ª edição (autor-data).</text:p>
      <text:p text:style-name="P3">2.<text:tab/>No Pordata, encontre a publicação “Retrato de Portugal – edição 2018”. 2.1) insira informação no Zotero para fazer a referência bibliográfica do documento. 2.2) Faça a referência bibliográfica no estilo APA, 6ª edição.</text:p>
      <text:p text:style-name="P4">3.<text:tab/>Na base de dados dos Municípios (Pordata), encontre as “dormidas por 100 habitantes para os estabelecimentos hoteleiros”. 3.1) Quantas dormidas ocorreram, em 2011, no concelho de Fornos de Algodres? 3.2) E em 2012 no concelho de Lisboa? 3.3) E na NUT 11 em 2013? 3.4) E na NUT 16B em 2013?</text:p>
      <text:p text:style-name="P5">4.<text:tab/>Com o indicador “dormidas por 100 habitantes” 4.1) produza um mapa estático e insira-o no seu documento word. 4.2) Para o âmbito geográfico NUTS II, gere e compare mapas para 2001 e 2013 e diga que mudanças observa.</text:p>
      <text:p text:style-name="P6">5.<text:tab/>Para os municípios de Figueiró dos Vinhos ______ e de Idanha-a-Nova ______, consultando os dados relativos às “pensões de sobrevivência, invalidez e velhice”, indique a quantidade de beneficiários de pensões de velhice em 2013.</text:p>
      <text:p text:style-name="P7">6.<text:tab/>Qual a quantidade de idosos por cada 100 jovens, em 2001 e em 2013 nos concelhos de Aguiar da Beira ______ (em 2001) /________(em 2013);<text:s/>Ribeira Grande ______ (em 2001) /________(em 2013); Sesimbra ______ (em 2001) /________(em 2013).</text:p>
      <text:p text:style-name="P8">7.<text:tab/>Qual o número de divórcios por 100 casamentos em Portugal em 1984, em 2001 e em 2013 ____/____/____. E qual o número, para os mesmos anos em Terras de Bouro ____/____/____. E em Borba ____/____/____. E em Porto Moniz ____/____/____. O que aconteceu à taxa de variação dos divórcios a partir de 2011?</text:p>
      <text:p text:style-name="P9">8.<text:tab/>Qual a taxa de analfabetismo, em Portugal em 1981, em 2001 e em 2011 ____/____/____. E, para os mesmos anos, no concelho de Coimbra ____/____/____. E em Alcoutim ____/____/____.</text:p>
      <text:p text:style-name="P10">9.<text:tab/>Produza e coloque no seu ficheiro de word um mapa estático com o indicador, para a população total, “Taxa de analfabetismo por sexo, segundo os Censos”. Produza o mapa com 7 intervalos em cor vermelha. O que lhe permite concluir o mapa?</text:p>
      <text:p text:style-name="P11">10.<text:tab/>Recorrendo à base de dados Portugal (Pordata) indique a percentagem de mulheres deputadas na Assembleia da República em 1979 e em 2005.</text:p>
      <text:soft-page-break/>
      <text:p text:style-name="P12">11.<text:tab/>O que conclui quando faz um gráfico dinâmico de mandatos<text:s/>por sexo, na Assembleia da República, entre 1975 e 2011, em Portugal?</text:p>
      <text:p text:style-name="P13">12.<text:tab/>Analise as condições de vida para Portugal e diga o que é a “Privação material severa” e o que aconteceu a esta taxa de privação a partir de 2011.<text:s/></text:p>
      <text:p text:style-name="P14">13.<text:tab/>Recorrendo à base de dados Europa (Pordata) indique, para 2013, a % da população com ensino secundário ou mais para a Alemanha _____; França ____; Eslovénia _____; Letónia ______; e Portugal ____.</text:p>
      <text:p text:style-name="P15">14.<text:tab/>Consulte os dados relativos aos “Acidentes de trabalho mortais por 100 mil empregados: total e por sexo”. Para 1995 e 2012, indique o número para a Alemanha _____/_____; Portugal; Homens em Portugal _____/_____; Mulheres em Portugal _____/_____.</text:p>
      <text:p text:style-name="P16"><text:span text:style-name="T17">15.<text:s/></text:span><text:span text:style-name="T18">Aceda ao Site do Eurostat [http://ec.europa.eu/eurostat] e consulte a infografia “You in th</text:span><text:span text:style-name="T19">e EU”</text:span><text:span text:style-name="T20"><text:s/>(Você na União Europeia)</text:span><text:span text:style-name="T21">. Defina os parâmetros de consulta /1. Escolha o seu país; 2. Escolha o seu sexo; 3. Escolha o seu escalão etário). 15.1) Na secção relativa às “Condições de vida”, defina o tamanho da casa (em m</text:span><text:span text:style-name="T22">2</text:span><text:span text:style-name="T23">) em que vive e diga: qual o país da UE onde, em média,</text:span><text:span text:style-name="T24"><text:s/>as casas são mais pequenas __________; o país da UE onde, em média, as casas são maiores<text:s/></text:span><text:span text:style-name="T25">­</text:span><text:span text:style-name="T26">­</text:span><text:span text:style-name="T27">­</text:span><text:span text:style-name="T28">­</text:span><text:span text:style-name="T29">­____________; o tamanho médio das casas em Portugal ____________. 15.2) Na secção "Trabalho", indique a sua condição e indique: qual a percentagem em que se posi</text:span><text:span text:style-name="T30">ciona _________; a média europeia das pessoas que, com o seu perfil, estão na sua condição _____________; a percentagem, para Portugal, relativa ao sexo oposto ao seu ____________.</text:span></text:p>
      <text:p text:style-name="P31">16. No Eurostat, consulte a Infografia “Young Europeans”. Defina os seus<text:s/>parâmetros. Indique, relativamente ao uso diário de redes sociais: a percentagem em que se posiciona _______; a média europeia __________; o país da UE das pessoas que têm o seu perfil que mais usam diariamente as redes sociais ___________; a percentagem das pessoas que têm o seu perfil que menos usam diariamente as redes sociais no país que alcança uma percentagem menor neste indicador ___________; a percentagem, para Portugal, relativa ao sexo oposto ao seu ____________. 16.1. Consulte também a infografia<text:s/>“Household expenditure by purpose in the EU, 2015” e diga em que produtos/áreas de consumo Portugal gasta menos que a média europeia.</text:p>
      <text:p text:style-name="P32"><text:span text:style-name="T33">17. Consulte a Infografia “Qualidade de vida” na página do INE. Selecione Portugal. 17.1) Depois selecione a secção “Rela</text:span><text:span text:style-name="T34">ções sociais”. Indique o score, numa escala de 1 a 10, de satisfação dos portugueses com as suas relações sociais __________; indique a proporção de pessoas que, na UE, têm alguém com quem contar em caso de necessidade ____________; o país da UE onde <text:s/>a pr</text:span><text:span text:style-name="T35">oporção é menor _______________; a proporção<text:s/></text:span><text:soft-page-break/><text:span text:style-name="T36">na Alemanha _______________. 17.2. Consulte a secção “Educação” e veja a diferença na satisfação com a qualidade de vida entre pessoas com um baixo e um alto nível de escolaridade. Retire três conclusões para a<text:s/></text:span><text:span text:style-name="T37">infografia que observa ___________________________; _________________________; _____________________________. 17.3. Consulte a Infografia “Indicadores Económicos”, produza e coloque no seu trabalho um gráfico relativo à evolução do desemprego em Portugal.</text:span><text:span text:style-name="T38"><text:s/>17.4. Teste o seu conhecimento em<text:s/></text:span><text:a xlink:href="https://www.ine.pt/scripts/wm_2018/index.html?lang=pt" office:target-frame-name="_top" xlink:show="replace"><text:span text:style-name="T39">https://www.ine.pt/scripts/wm_2018/index.html?lang=pt</text:span></text:a><text:span text:style-name="T40"><text:s/>e indique o número de pontos que alcançou _________</text:span></text:p>
      <text:p text:style-name="P41"><text:span text:style-name="T42">18. Aceda às bases de dados estatísticas da OCDE [http://stats.oecd.org/]. Em<text:s/></text:span><text:span text:style-name="T43">proteção social e bem-estar</text:span><text:span text:style-name="T44">, indique, para o ano de 2012, 18.1) a percentagem de mulheres no total de pessoas que obtiveram qualificações ao nível do ensino superior (tertiary qu</text:span><text:span text:style-name="T45">alifications) _____; 18.2) A percentagem para esse mesmo indicador no ano 2000 ______; 18.3) A percentagem para esse mesmo indicador na China _______; 18.4) a percentagem de mulheres no total de pessoas que obtiveram qualificações no setor da educação ____</text:span><text:span text:style-name="T46">___; a percentagem de mulheres no total de pessoas que obtiveram qualificações no setor das engenharias ________; a percentagem de homens no total de pessoas que obtiveram qualificações no setor da agricultura __________.</text:span></text:p>
      <text:p text:style-name="P47">19. Consulte os principais indicadores da OCDE na área da ciência e tecnologia e indique 19.1) O investimento português, em 2013, em percentagem do PIB _________; 19.2) O investimento nos países da OCDE, em 2013, em percentagem do PIB _________; 19.3) O total de investigadores por 1000 empregados, em Portugal, em 2013 _________; 19.4) a percentagem de investimento em investigação e desenvolvimento que foi financiada pelo governo, em Portugal, em 2012 ________;</text:p>
      <text:p text:style-name="P48">20. Nas bases de dados do Banco Mundial [http://databank.worldbank.org/data/databases.aspx], consulte a base de dados com questões relativas ao género e para Portugal, para a Alemanha e para a Espanha, indique para o ano ais recente com dados disponíveis 20.1) a percentagem de emprego precário (vulnerable) na percentagem total do emprego ____ (P) ______(A) _______(E); 20.2) a percentagem de homens com mais de 15 anos que tem conta numa instituição bancária ____ (P) ______(A) _______(E); 20.3) a percentagem de mulheres com mais de 15 anos que tem conta numa instituição bancária ____ (P)<text:s/>______(A) _______(E); 20.4) percentagem de mulheres que tem cartão de crédito ____ (P) ______(A) _______(E); 20.5) percentagem de homens que tem cartão de crédito ____ (P) ______(A) _______(E). Por cada mulher que nasce, quantos homens nascem (rácio) ____<text:s/>(P) ______(A) _______(E).</text:p>
      <text:soft-page-break/>
      <text:p text:style-name="P49">21. Nas bases de dados das Nações Unidas [http://www.un.org/popin/data.html], entre em Dados Globais e consulte as Bases de Dados Online. Faça e coloque na sua folha 21.1) um gráfico com projeções demográficas para a população<text:s/>total de Portugal; 21.2) um gráfico com projeções demográficas para a população de Portugal com mais de 70 anos; 21.3) um gráfico para a população total de Angola; 21.4) Um perfil demográfico, com as pirâmides etárias para Portugal; 21.5) Um perfil demográfico com gráficos de linhas para Portugal; 20.5) Faça um mapa, com a esperança média de vida das mulheres em 2050 e outro mapa com o mesmo indicador, e a mesma data, para os homens. Coloque os mapas na sua folha. 21.6) Indique o número líquido de migrantes<text:s/>(em milhares), para o período de 2015-2020, para Alemanha, Suíça, Portugal e Espanha ____/____/____/____.</text:p>
      <text:p text:style-name="P50">22. Nas bases de dados do Eurostat [http://ec.europa.eu/eurostat/data/database] consulte dados sobre a inclusão social dos emigrantes e, para dados relativos ao emprego, faça uma tabela com as taxas de atividade por sexo, idade e país de nascimento para os anos 2012, 2013 e 2014, apenas para os emigrantes dos 15 aos 39 anos, para a EU a 27, França, Portugal e Reino-Unido. Coloque a tabela na sua folha.</text:p>
      <text:p text:style-name="P51">23. Consulte o diário da República [https://dre.pt/], pesquise o Diário da República de 2 de dezembro de 2015, e indique 23.1) De que consta a Resolução da Assembleia da República 139/2015? ___________ 23.2) Em que páginas do diário da República está publicada 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2-05T02:06:00Z</meta:creation-date>
    <dc:date>2018-12-04T13:06:00Z</dc:date>
    <meta:template xlink:href="Normal" xlink:type="simple"/>
    <meta:editing-cycles>5</meta:editing-cycles>
    <meta:editing-duration>PT2700S</meta:editing-duration>
    <meta:document-statistic meta:page-count="4" meta:paragraph-count="253" meta:word-count="1519" meta:character-count="9123" meta:row-count="374" meta:non-whitespace-character-count="7857"/>
  </office:meta>
</office:document-meta>
</file>