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in" fo:line-height="150%"/>
      <style:text-properties style:font-name="Arial" fo:font-weight="bold" style:font-weight-asian="bold"/>
    </style:style>
    <style:style style:name="P2" style:parent-style-name="Normal" style:family="paragraph">
      <style:paragraph-properties style:text-autospace="none" fo:text-align="justify" fo:margin-top="0.1666in" fo:margin-bottom="0in" fo:line-height="0.2361in"/>
    </style:style>
    <style:style style:name="T3" style:parent-style-name="Tipodeletrapredefinidodoparágrafo" style:family="text">
      <style:text-properties style:font-name="Arial" style:font-name-complex="Arial"/>
    </style:style>
    <style:style style:name="T4" style:parent-style-name="Hiperligação" style:family="text">
      <style:text-properties style:font-name="Arial" style:font-name-complex="Arial"/>
    </style:style>
    <style:style style:name="T5" style:parent-style-name="Tipodeletrapredefinidodoparágrafo" style:family="text">
      <style:text-properties style:font-name="Arial" style:font-name-complex="Arial"/>
    </style:style>
    <style:style style:name="T6" style:parent-style-name="Tipodeletrapredefinidodoparágrafo" style:family="text">
      <style:text-properties style:font-name="Arial" style:font-name-complex="Arial" fo:font-style="italic" style:font-style-asian="italic"/>
    </style:style>
    <style:style style:name="T7" style:parent-style-name="Tipodeletrapredefinidodoparágrafo" style:family="text">
      <style:text-properties style:font-name="Arial" style:font-name-complex="Arial"/>
    </style:style>
    <style:style style:name="T8" style:parent-style-name="Tipodeletrapredefinidodoparágrafo" style:family="text">
      <style:text-properties style:font-name="Arial" style:font-name-complex="Arial"/>
    </style:style>
    <style:style style:name="T9" style:parent-style-name="Tipodeletrapredefinidodoparágrafo" style:family="text">
      <style:text-properties style:font-name="Arial" style:font-name-complex="Arial" fo:font-style="italic" style:font-style-asian="italic"/>
    </style:style>
    <style:style style:name="T10" style:parent-style-name="Tipodeletrapredefinidodoparágrafo" style:family="text">
      <style:text-properties style:font-name="Arial" style:font-name-complex="Arial"/>
    </style:style>
    <style:style style:name="T11" style:parent-style-name="Tipodeletrapredefinidodoparágrafo" style:family="text">
      <style:text-properties style:font-name="Arial" style:font-name-complex="Arial"/>
    </style:style>
    <style:style style:name="T12" style:parent-style-name="Tipodeletrapredefinidodoparágrafo" style:family="text">
      <style:text-properties style:font-name="Arial" style:font-name-complex="Arial"/>
    </style:style>
    <style:style style:name="T13" style:parent-style-name="Tipodeletrapredefinidodoparágrafo" style:family="text">
      <style:text-properties style:font-name="Arial" style:font-name-complex="Arial" style:font-weight-complex="bold" fo:color="#FF0000"/>
    </style:style>
    <style:style style:name="T14" style:parent-style-name="Tipodeletrapredefinidodoparágrafo" style:family="text">
      <style:text-properties style:font-name="Arial" style:font-name-complex="Arial"/>
    </style:style>
    <style:style style:name="T15" style:parent-style-name="Tipodeletrapredefinidodoparágrafo" style:family="text">
      <style:text-properties style:font-name="Arial" style:font-name-complex="Arial"/>
    </style:style>
    <style:style style:name="T16" style:parent-style-name="Tipodeletrapredefinidodoparágrafo" style:family="text">
      <style:text-properties style:font-name="Arial" style:font-name-complex="Arial"/>
    </style:style>
    <style:style style:name="T17" style:parent-style-name="Tipodeletrapredefinidodoparágrafo" style:family="text">
      <style:text-properties style:font-name="Arial" style:font-name-complex="Arial"/>
    </style:style>
    <style:style style:name="T18" style:parent-style-name="Tipodeletrapredefinidodoparágrafo" style:family="text">
      <style:text-properties style:font-name="Arial" style:font-name-complex="Arial" style:font-weight-complex="bold" fo:color="#FF0000"/>
    </style:style>
    <style:style style:name="T19" style:parent-style-name="Tipodeletrapredefinidodoparágrafo" style:family="text">
      <style:text-properties style:font-name="Arial" style:font-name-complex="Arial"/>
    </style:style>
    <style:style style:name="T20" style:parent-style-name="Tipodeletrapredefinidodoparágrafo" style:family="text">
      <style:text-properties style:font-name="Arial" style:font-name-complex="Arial" style:font-weight-complex="bold" fo:color="#FF0000"/>
    </style:style>
    <style:style style:name="T21" style:parent-style-name="Tipodeletrapredefinidodoparágrafo" style:family="text">
      <style:text-properties style:font-name="Arial" style:font-name-complex="Arial"/>
    </style:style>
    <style:style style:name="T22" style:parent-style-name="Tipodeletrapredefinidodoparágrafo" style:family="text">
      <style:text-properties style:font-name="Arial" style:font-name-complex="Arial" style:font-weight-complex="bold" fo:color="#FF0000"/>
    </style:style>
    <style:style style:name="T23" style:parent-style-name="Tipodeletrapredefinidodoparágrafo" style:family="text">
      <style:text-properties style:font-name="Arial" style:font-name-complex="Arial"/>
    </style:style>
    <style:style style:name="T24" style:parent-style-name="Tipodeletrapredefinidodoparágrafo" style:family="text">
      <style:text-properties style:font-name="Arial" style:font-name-complex="Arial" style:font-weight-complex="bold" fo:color="#FF0000"/>
    </style:style>
    <style:style style:name="T25" style:parent-style-name="Tipodeletrapredefinidodoparágrafo" style:family="text">
      <style:text-properties style:font-name="Arial" style:font-name-complex="Arial"/>
    </style:style>
    <style:style style:name="T26" style:parent-style-name="Tipodeletrapredefinidodoparágrafo" style:family="text">
      <style:text-properties style:font-name="Arial" style:font-name-complex="Arial"/>
    </style:style>
    <style:style style:name="T27" style:parent-style-name="Tipodeletrapredefinidodoparágrafo" style:family="text">
      <style:text-properties style:font-name="Arial" style:font-name-complex="Arial" style:font-weight-complex="bold" fo:color="#FF0000"/>
    </style:style>
    <style:style style:name="T28" style:parent-style-name="Tipodeletrapredefinidodoparágrafo" style:family="text">
      <style:text-properties style:font-name="Arial" style:font-name-complex="Arial"/>
    </style:style>
    <style:style style:name="T29" style:parent-style-name="Tipodeletrapredefinidodoparágrafo" style:family="text">
      <style:text-properties style:font-name="Arial" style:font-name-complex="Arial"/>
    </style:style>
    <style:style style:name="T30" style:parent-style-name="Tipodeletrapredefinidodoparágrafo" style:family="text">
      <style:text-properties style:font-name="Arial" style:font-name-complex="Arial"/>
    </style:style>
    <style:style style:name="T31" style:parent-style-name="Tipodeletrapredefinidodoparágrafo" style:family="text">
      <style:text-properties style:font-name="Arial" style:font-name-complex="Arial"/>
    </style:style>
    <style:style style:name="T32" style:parent-style-name="Tipodeletrapredefinidodoparágrafo" style:family="text">
      <style:text-properties style:font-name="Arial" style:font-name-complex="Arial" style:font-weight-complex="bold" fo:color="#FF0000"/>
    </style:style>
    <style:style style:name="T33" style:parent-style-name="Tipodeletrapredefinidodoparágrafo" style:family="text">
      <style:text-properties style:font-name="Arial" style:font-name-complex="Arial"/>
    </style:style>
    <style:style style:name="T34" style:parent-style-name="Tipodeletrapredefinidodoparágrafo" style:family="text">
      <style:text-properties style:font-name="Arial" style:font-name-complex="Arial" style:font-weight-complex="bold" fo:color="#FF0000"/>
    </style:style>
    <style:style style:name="T35" style:parent-style-name="Tipodeletrapredefinidodoparágrafo" style:family="text">
      <style:text-properties style:font-name="Arial" style:font-name-complex="Arial" style:font-weight-complex="bold" fo:color="#FF0000"/>
    </style:style>
    <style:style style:name="T36" style:parent-style-name="Tipodeletrapredefinidodoparágrafo" style:family="text">
      <style:text-properties style:font-name="Arial" style:font-name-complex="Arial"/>
    </style:style>
    <style:style style:name="T37" style:parent-style-name="Tipodeletrapredefinidodoparágrafo" style:family="text">
      <style:text-properties style:font-name="Arial" style:font-name-complex="Arial"/>
    </style:style>
    <style:style style:name="T38" style:parent-style-name="Tipodeletrapredefinidodoparágrafo" style:family="text">
      <style:text-properties style:font-name="Arial" style:font-name-complex="Arial" style:font-weight-complex="bold" fo:color="#FF0000"/>
    </style:style>
    <style:style style:name="T39" style:parent-style-name="Tipodeletrapredefinidodoparágrafo" style:family="text">
      <style:text-properties style:font-name="Arial" style:font-name-complex="Arial"/>
    </style:style>
    <style:style style:name="T40" style:parent-style-name="Tipodeletrapredefinidodoparágrafo" style:family="text">
      <style:text-properties style:font-name="Arial" style:font-name-complex="Arial"/>
    </style:style>
    <style:style style:name="T41" style:parent-style-name="Tipodeletrapredefinidodoparágrafo" style:family="text">
      <style:text-properties style:font-name="Arial" style:font-name-complex="Arial" style:font-weight-complex="bold" fo:color="#FF0000"/>
    </style:style>
    <style:style style:name="T42" style:parent-style-name="Tipodeletrapredefinidodoparágrafo" style:family="text">
      <style:text-properties style:font-name="Arial" style:font-name-complex="Arial"/>
    </style:style>
    <style:style style:name="T43" style:parent-style-name="Tipodeletrapredefinidodoparágrafo" style:family="text">
      <style:text-properties style:font-name="Arial" style:font-name-complex="Arial" style:font-weight-complex="bold" fo:color="#FF0000"/>
    </style:style>
    <style:style style:name="T44" style:parent-style-name="Tipodeletrapredefinidodoparágrafo" style:family="text">
      <style:text-properties style:font-name="Arial" style:font-name-complex="Arial"/>
    </style:style>
    <style:style style:name="T45" style:parent-style-name="Tipodeletrapredefinidodoparágrafo" style:family="text">
      <style:text-properties style:font-name="Arial" style:font-name-complex="Arial"/>
    </style:style>
    <style:style style:name="T46" style:parent-style-name="Tipodeletrapredefinidodoparágrafo" style:family="text">
      <style:text-properties style:font-name="Arial" style:font-name-complex="Arial"/>
    </style:style>
    <style:style style:name="T47" style:parent-style-name="Tipodeletrapredefinidodoparágrafo" style:family="text">
      <style:text-properties style:font-name="Arial" style:font-name-complex="Arial"/>
    </style:style>
    <style:style style:name="T48" style:parent-style-name="Tipodeletrapredefinidodoparágrafo" style:family="text">
      <style:text-properties style:font-name="Arial" style:font-name-complex="Arial" style:font-weight-complex="bold" fo:color="#FF0000"/>
    </style:style>
    <style:style style:name="T49" style:parent-style-name="Tipodeletrapredefinidodoparágrafo" style:family="text">
      <style:text-properties style:font-name="Arial" style:font-name-complex="Arial"/>
    </style:style>
    <style:style style:name="T50" style:parent-style-name="Tipodeletrapredefinidodoparágrafo" style:family="text">
      <style:text-properties style:font-name="Arial" style:font-name-complex="Arial"/>
    </style:style>
    <style:style style:name="T51" style:parent-style-name="Tipodeletrapredefinidodoparágrafo" style:family="text">
      <style:text-properties style:font-name="Arial" style:font-name-complex="Arial"/>
    </style:style>
    <style:style style:name="T52" style:parent-style-name="Tipodeletrapredefinidodoparágrafo" style:family="text">
      <style:text-properties style:font-name="Arial" style:font-name-complex="Arial"/>
    </style:style>
    <style:style style:name="T53" style:parent-style-name="Tipodeletrapredefinidodoparágrafo" style:family="text">
      <style:text-properties style:font-name="Arial" style:font-name-complex="Arial" style:font-weight-complex="bold" fo:color="#FF0000"/>
    </style:style>
    <style:style style:name="T54" style:parent-style-name="Tipodeletrapredefinidodoparágrafo" style:family="text">
      <style:text-properties style:font-name="Arial" style:font-name-complex="Arial"/>
    </style:style>
    <style:style style:name="T55" style:parent-style-name="Tipodeletrapredefinidodoparágrafo" style:family="text">
      <style:text-properties style:font-name="Arial" style:font-name-complex="Arial"/>
    </style:style>
    <style:style style:name="T56" style:parent-style-name="Tipodeletrapredefinidodoparágrafo" style:family="text">
      <style:text-properties style:font-name="Arial" style:font-name-complex="Arial"/>
    </style:style>
    <style:style style:name="T57" style:parent-style-name="Tipodeletrapredefinidodoparágrafo" style:family="text">
      <style:text-properties style:font-name="Arial" style:font-name-complex="Arial" style:font-weight-complex="bold" fo:color="#FF0000"/>
    </style:style>
    <style:style style:name="T58" style:parent-style-name="Tipodeletrapredefinidodoparágrafo" style:family="text">
      <style:text-properties style:font-name="Arial" style:font-name-complex="Arial"/>
    </style:style>
    <style:style style:name="T59" style:parent-style-name="Tipodeletrapredefinidodoparágrafo" style:family="text">
      <style:text-properties style:font-name="Arial" style:font-name-complex="Arial"/>
    </style:style>
    <style:style style:name="T60" style:parent-style-name="Tipodeletrapredefinidodoparágrafo" style:family="text">
      <style:text-properties style:font-name="Arial" style:font-name-complex="Arial" style:font-weight-complex="bold" fo:color="#FF0000"/>
    </style:style>
    <style:style style:name="T61" style:parent-style-name="Tipodeletrapredefinidodoparágrafo" style:family="text">
      <style:text-properties style:font-name="Arial" style:font-name-complex="Arial"/>
    </style:style>
    <style:style style:name="P62" style:parent-style-name="Normal" style:family="paragraph">
      <style:paragraph-properties style:text-autospace="none" fo:text-align="justify" fo:margin-top="0.1666in" fo:margin-bottom="0in" fo:line-height="0.2361in"/>
    </style:style>
    <style:style style:name="T63" style:parent-style-name="Tipodeletrapredefinidodoparágrafo" style:family="text">
      <style:text-properties style:font-name="Arial" style:font-name-complex="Arial" fo:color="#000000"/>
    </style:style>
    <style:style style:name="T64" style:parent-style-name="Tipodeletrapredefinidodoparágrafo" style:family="text">
      <style:text-properties style:font-name="Arial" style:font-name-complex="Arial" fo:font-style="italic" style:font-style-asian="italic"/>
    </style:style>
    <style:style style:name="T65" style:parent-style-name="Tipodeletrapredefinidodoparágrafo" style:family="text">
      <style:text-properties style:font-name="Arial" style:font-name-complex="Arial"/>
    </style:style>
    <style:style style:name="T66" style:parent-style-name="Tipodeletrapredefinidodoparágrafo" style:family="text">
      <style:text-properties style:font-name="Arial" style:font-name-complex="Arial" fo:font-style="italic" style:font-style-asian="italic"/>
    </style:style>
    <style:style style:name="T67" style:parent-style-name="Tipodeletrapredefinidodoparágrafo" style:family="text">
      <style:text-properties style:font-name="Arial" style:font-name-complex="Arial"/>
    </style:style>
    <style:style style:name="T68" style:parent-style-name="Tipodeletrapredefinidodoparágrafo" style:family="text">
      <style:text-properties style:font-name="Arial" style:font-name-complex="Arial"/>
    </style:style>
    <style:style style:name="T69" style:parent-style-name="Tipodeletrapredefinidodoparágrafo" style:family="text">
      <style:text-properties style:font-name="Arial" style:font-name-complex="Arial" style:font-weight-complex="bold" fo:color="#FF0000"/>
    </style:style>
    <style:style style:name="T70" style:parent-style-name="Tipodeletrapredefinidodoparágrafo" style:family="text">
      <style:text-properties style:font-name="Arial" style:font-name-complex="Arial"/>
    </style:style>
    <style:style style:name="T71" style:parent-style-name="Tipodeletrapredefinidodoparágrafo" style:family="text">
      <style:text-properties style:font-name="Arial" style:font-name-complex="Arial" style:font-weight-complex="bold" fo:color="#FF0000"/>
    </style:style>
    <style:style style:name="T72" style:parent-style-name="Tipodeletrapredefinidodoparágrafo" style:family="text">
      <style:text-properties style:font-name="Arial" style:font-name-complex="Arial"/>
    </style:style>
    <style:style style:name="T73" style:parent-style-name="Tipodeletrapredefinidodoparágrafo" style:family="text">
      <style:text-properties style:font-name="Arial" style:font-name-complex="Arial"/>
    </style:style>
    <style:style style:name="T74" style:parent-style-name="Tipodeletrapredefinidodoparágrafo" style:family="text">
      <style:text-properties style:font-name="Arial" style:font-name-complex="Arial" style:font-weight-complex="bold" fo:color="#FF0000"/>
    </style:style>
    <style:style style:name="T75" style:parent-style-name="Tipodeletrapredefinidodoparágrafo" style:family="text">
      <style:text-properties style:font-name="Arial" style:font-name-complex="Arial"/>
    </style:style>
    <style:style style:name="P76" style:parent-style-name="Normal" style:family="paragraph">
      <style:paragraph-properties style:text-autospace="none" fo:text-align="justify" fo:margin-top="0.1666in" fo:margin-bottom="0in" fo:line-height="0.2361in"/>
    </style:style>
    <style:style style:name="T77" style:parent-style-name="Tipodeletrapredefinidodoparágrafo" style:family="text">
      <style:text-properties style:font-name="Arial" style:font-name-complex="Arial"/>
    </style:style>
    <style:style style:name="T78" style:parent-style-name="Hiperligação" style:family="text">
      <style:text-properties style:font-name="Arial" style:font-name-complex="Arial"/>
    </style:style>
    <style:style style:name="T79" style:parent-style-name="Tipodeletrapredefinidodoparágrafo" style:family="text">
      <style:text-properties style:font-name="Arial" style:font-name-complex="Arial"/>
    </style:style>
    <style:style style:name="T80" style:parent-style-name="Tipodeletrapredefinidodoparágrafo" style:family="text">
      <style:text-properties style:font-name="Arial" style:font-name-complex="Arial"/>
    </style:style>
    <style:style style:name="T81" style:parent-style-name="Tipodeletrapredefinidodoparágrafo" style:family="text">
      <style:text-properties style:font-name="Arial" style:font-name-complex="Arial" style:font-weight-complex="bold" fo:color="#FF0000"/>
    </style:style>
    <style:style style:name="T82" style:parent-style-name="Tipodeletrapredefinidodoparágrafo" style:family="text">
      <style:text-properties style:font-name="Arial" style:font-name-complex="Arial"/>
    </style:style>
    <style:style style:name="T83" style:parent-style-name="Tipodeletrapredefinidodoparágrafo" style:family="text">
      <style:text-properties style:font-name="Arial" style:font-name-complex="Arial"/>
    </style:style>
    <style:style style:name="T84" style:parent-style-name="Tipodeletrapredefinidodoparágrafo" style:family="text">
      <style:text-properties style:font-name="Arial" style:font-name-complex="Arial" style:font-weight-complex="bold" fo:color="#FF0000"/>
    </style:style>
    <style:style style:name="T85" style:parent-style-name="Tipodeletrapredefinidodoparágrafo" style:family="text">
      <style:text-properties style:font-name="Arial" style:font-name-complex="Arial"/>
    </style:style>
    <style:style style:name="T86" style:parent-style-name="Tipodeletrapredefinidodoparágrafo" style:family="text">
      <style:text-properties style:font-name="Arial" style:font-name-complex="Arial" style:font-weight-complex="bold" fo:color="#FF0000"/>
    </style:style>
    <style:style style:name="T87" style:parent-style-name="Tipodeletrapredefinidodoparágrafo" style:family="text">
      <style:text-properties style:font-name="Arial" style:font-name-complex="Arial"/>
    </style:style>
    <style:style style:name="T88" style:parent-style-name="Tipodeletrapredefinidodoparágrafo" style:family="text">
      <style:text-properties style:font-name="Arial" style:font-name-complex="Arial" style:font-weight-complex="bold" fo:color="#FF0000"/>
    </style:style>
    <style:style style:name="T89" style:parent-style-name="Tipodeletrapredefinidodoparágrafo" style:family="text">
      <style:text-properties style:font-name="Arial" style:font-name-complex="Arial"/>
    </style:style>
    <style:style style:name="T90" style:parent-style-name="Tipodeletrapredefinidodoparágrafo" style:family="text">
      <style:text-properties style:font-name="Arial" style:font-name-complex="Arial"/>
    </style:style>
    <style:style style:name="T91" style:parent-style-name="Tipodeletrapredefinidodoparágrafo" style:family="text">
      <style:text-properties style:font-name="Arial" style:font-name-complex="Arial"/>
    </style:style>
    <style:style style:name="T92" style:parent-style-name="Tipodeletrapredefinidodoparágrafo" style:family="text">
      <style:text-properties style:font-name="Arial" style:font-name-complex="Arial"/>
    </style:style>
    <style:style style:name="T93" style:parent-style-name="Tipodeletrapredefinidodoparágrafo" style:family="text">
      <style:text-properties style:font-name="Arial" style:font-name-complex="Arial" style:font-weight-complex="bold" fo:color="#FF0000"/>
    </style:style>
    <style:style style:name="T94" style:parent-style-name="Tipodeletrapredefinidodoparágrafo" style:family="text">
      <style:text-properties style:font-name="Arial" style:font-name-complex="Arial"/>
    </style:style>
    <style:style style:name="T95" style:parent-style-name="Tipodeletrapredefinidodoparágrafo" style:family="text">
      <style:text-properties style:font-name="Arial" style:font-name-complex="Arial"/>
    </style:style>
    <style:style style:name="T96" style:parent-style-name="Tipodeletrapredefinidodoparágrafo" style:family="text">
      <style:text-properties style:font-name="Arial" style:font-name-complex="Arial"/>
    </style:style>
    <style:style style:name="T97" style:parent-style-name="Tipodeletrapredefinidodoparágrafo" style:family="text">
      <style:text-properties style:font-name="Arial" style:font-name-complex="Arial"/>
    </style:style>
    <style:style style:name="T98" style:parent-style-name="Tipodeletrapredefinidodoparágrafo" style:family="text">
      <style:text-properties style:font-name="Arial" style:font-name-complex="Arial"/>
    </style:style>
    <style:style style:name="P99" style:parent-style-name="Normal" style:family="paragraph">
      <style:paragraph-properties style:text-autospace="none" fo:text-align="justify" fo:margin-top="0.1666in" fo:margin-bottom="0in" fo:line-height="0.2361in"/>
    </style:style>
    <style:style style:name="T100" style:parent-style-name="Tipodeletrapredefinidodoparágrafo" style:family="text">
      <style:text-properties style:font-name="Arial" style:font-name-complex="Arial"/>
    </style:style>
    <style:style style:name="T101" style:parent-style-name="Tipodeletrapredefinidodoparágrafo" style:family="text">
      <style:text-properties style:font-name="Arial" style:font-name-complex="Arial"/>
    </style:style>
    <style:style style:name="P102" style:parent-style-name="Normal" style:family="paragraph">
      <style:paragraph-properties style:text-autospace="none" fo:text-align="justify" fo:margin-top="0.1666in" fo:margin-bottom="0in" fo:line-height="0.2361in"/>
    </style:style>
    <style:style style:name="T103" style:parent-style-name="Tipodeletrapredefinidodoparágrafo" style:family="text">
      <style:text-properties style:font-name="Arial" style:font-name-complex="Arial" style:font-weight-complex="bold"/>
    </style:style>
    <style:style style:name="T104" style:parent-style-name="Tipodeletrapredefinidodoparágrafo" style:family="text">
      <style:text-properties style:font-name="Arial" style:font-name-complex="Arial" style:font-weight-complex="bold"/>
    </style:style>
    <style:style style:name="T105" style:parent-style-name="Tipodeletrapredefinidodoparágrafo" style:family="text">
      <style:text-properties style:font-name="Arial" style:font-name-complex="Arial" style:font-weight-complex="bold"/>
    </style:style>
    <style:style style:name="T106" style:parent-style-name="Tipodeletrapredefinidodoparágrafo" style:family="text">
      <style:text-properties style:font-name="Arial" style:font-name-complex="Arial" style:font-weight-complex="bold"/>
    </style:style>
    <style:style style:name="T107" style:parent-style-name="Tipodeletrapredefinidodoparágrafo" style:family="text">
      <style:text-properties style:font-name="Arial" style:font-name-complex="Arial" style:font-weight-complex="bold"/>
    </style:style>
    <style:style style:name="T108" style:parent-style-name="Tipodeletrapredefinidodoparágrafo" style:family="text">
      <style:text-properties style:font-name="Arial" style:font-name-complex="Arial" style:font-weight-complex="bold"/>
    </style:style>
    <style:style style:name="T109" style:parent-style-name="Tipodeletrapredefinidodoparágrafo" style:family="text">
      <style:text-properties style:font-name="Arial" style:font-name-complex="Arial" style:font-weight-complex="bold"/>
    </style:style>
    <style:style style:name="T110" style:parent-style-name="Tipodeletrapredefinidodoparágrafo" style:family="text">
      <style:text-properties style:font-name="Arial" style:font-name-complex="Arial" style:font-weight-complex="bold"/>
    </style:style>
    <style:style style:name="T111" style:parent-style-name="Tipodeletrapredefinidodoparágrafo" style:family="text">
      <style:text-properties style:font-name="Arial" style:font-name-complex="Arial" style:font-weight-complex="bold"/>
    </style:style>
    <style:style style:name="T112" style:parent-style-name="Tipodeletrapredefinidodoparágrafo" style:family="text">
      <style:text-properties style:font-name="Arial" style:font-name-complex="Arial" style:font-weight-complex="bold" fo:color="#FF0000"/>
    </style:style>
    <style:style style:name="T113" style:parent-style-name="Tipodeletrapredefinidodoparágrafo" style:family="text">
      <style:text-properties style:font-name="Arial" style:font-name-complex="Arial" style:font-weight-complex="bold"/>
    </style:style>
    <style:style style:name="T114" style:parent-style-name="Tipodeletrapredefinidodoparágrafo" style:family="text">
      <style:text-properties style:font-name="Arial" style:font-name-complex="Arial" style:font-weight-complex="bold"/>
    </style:style>
    <style:style style:name="T115" style:parent-style-name="Tipodeletrapredefinidodoparágrafo" style:family="text">
      <style:text-properties style:font-name="Arial" style:font-name-complex="Arial" style:font-weight-complex="bold" fo:color="#FF0000"/>
    </style:style>
    <style:style style:name="T116" style:parent-style-name="Tipodeletrapredefinidodoparágrafo" style:family="text">
      <style:text-properties style:font-name="Arial" style:font-name-complex="Arial" style:font-weight-complex="bold"/>
    </style:style>
    <style:style style:name="T117" style:parent-style-name="Tipodeletrapredefinidodoparágrafo" style:family="text">
      <style:text-properties style:font-name="Arial" style:font-name-complex="Arial" style:font-weight-complex="bold"/>
    </style:style>
    <style:style style:name="T118" style:parent-style-name="Tipodeletrapredefinidodoparágrafo" style:family="text">
      <style:text-properties style:font-name="Arial" style:font-name-complex="Arial" style:font-weight-complex="bold" fo:color="#FF0000"/>
    </style:style>
    <style:style style:name="T119" style:parent-style-name="Tipodeletrapredefinidodoparágrafo" style:family="text">
      <style:text-properties style:font-name="Arial" style:font-name-complex="Arial" style:font-weight-complex="bold"/>
    </style:style>
    <style:style style:name="T120" style:parent-style-name="Tipodeletrapredefinidodoparágrafo" style:family="text">
      <style:text-properties style:font-name="Arial" style:font-name-complex="Arial" style:font-weight-complex="bold"/>
    </style:style>
    <style:style style:name="T121" style:parent-style-name="Tipodeletrapredefinidodoparágrafo" style:family="text">
      <style:text-properties style:font-name="Arial" style:font-name-complex="Arial" style:font-weight-complex="bold"/>
    </style:style>
    <style:style style:name="T122" style:parent-style-name="Tipodeletrapredefinidodoparágrafo" style:family="text">
      <style:text-properties style:font-name="Arial" style:font-name-complex="Arial" style:font-weight-complex="bold"/>
    </style:style>
    <style:style style:name="T123" style:parent-style-name="Tipodeletrapredefinidodoparágrafo" style:family="text">
      <style:text-properties style:font-name="Arial" style:font-name-complex="Arial" style:font-weight-complex="bold"/>
    </style:style>
    <style:style style:name="T124" style:parent-style-name="Tipodeletrapredefinidodoparágrafo" style:family="text">
      <style:text-properties style:font-name="Arial" style:font-name-complex="Arial" style:font-weight-complex="bold"/>
    </style:style>
    <style:style style:name="T125" style:parent-style-name="Tipodeletrapredefinidodoparágrafo" style:family="text">
      <style:text-properties style:font-name="Arial" style:font-name-complex="Arial" style:font-weight-complex="bold"/>
    </style:style>
    <style:style style:name="T126" style:parent-style-name="Tipodeletrapredefinidodoparágrafo" style:family="text">
      <style:text-properties style:font-name="Arial" style:font-name-complex="Arial" style:font-weight-complex="bold"/>
    </style:style>
    <style:style style:name="T127" style:parent-style-name="Tipodeletrapredefinidodoparágrafo" style:family="text">
      <style:text-properties style:font-name="Arial" style:font-name-complex="Arial" style:font-weight-complex="bold"/>
    </style:style>
    <style:style style:name="T128" style:parent-style-name="Tipodeletrapredefinidodoparágrafo" style:family="text">
      <style:text-properties style:font-name="Arial" style:font-name-complex="Arial" style:font-weight-complex="bold"/>
    </style:style>
    <style:style style:name="T129" style:parent-style-name="Tipodeletrapredefinidodoparágrafo" style:family="text">
      <style:text-properties style:font-name="Arial" style:font-name-complex="Arial" style:font-weight-complex="bold"/>
    </style:style>
    <style:style style:name="T130" style:parent-style-name="Tipodeletrapredefinidodoparágrafo" style:family="text">
      <style:text-properties style:font-name="Arial" style:font-name-complex="Arial" style:font-weight-complex="bold"/>
    </style:style>
    <style:style style:name="P131" style:parent-style-name="Normal" style:family="paragraph">
      <style:paragraph-properties style:text-autospace="none" fo:text-align="justify" fo:margin-top="0.1666in" fo:margin-bottom="0in" fo:line-height="0.2361in"/>
    </style:style>
    <style:style style:name="T132" style:parent-style-name="Tipodeletrapredefinidodoparágrafo" style:family="text">
      <style:text-properties style:font-name="Arial" style:font-name-complex="Arial" style:font-weight-complex="bold"/>
    </style:style>
    <style:style style:name="T133" style:parent-style-name="Tipodeletrapredefinidodoparágrafo" style:family="text">
      <style:text-properties style:font-name="Arial" style:font-name-complex="Arial" style:font-weight-complex="bold"/>
    </style:style>
    <style:style style:name="T134" style:parent-style-name="Tipodeletrapredefinidodoparágrafo" style:family="text">
      <style:text-properties style:font-name="Arial" style:font-name-complex="Arial" style:font-weight-complex="bold"/>
    </style:style>
    <style:style style:name="T135" style:parent-style-name="Tipodeletrapredefinidodoparágrafo" style:family="text">
      <style:text-properties style:font-name="Arial" style:font-name-complex="Arial" style:font-weight-complex="bold"/>
    </style:style>
    <style:style style:name="T136" style:parent-style-name="Tipodeletrapredefinidodoparágrafo" style:family="text">
      <style:text-properties style:font-name="Arial" style:font-name-complex="Arial" style:font-weight-complex="bold" fo:color="#FF0000"/>
    </style:style>
    <style:style style:name="T137" style:parent-style-name="Tipodeletrapredefinidodoparágrafo" style:family="text">
      <style:text-properties style:font-name="Arial" style:font-name-complex="Arial" style:font-weight-complex="bold"/>
    </style:style>
    <style:style style:name="T138" style:parent-style-name="Tipodeletrapredefinidodoparágrafo" style:family="text">
      <style:text-properties style:font-name="Arial" style:font-name-complex="Arial" style:font-weight-complex="bold" fo:color="#FF0000"/>
    </style:style>
    <style:style style:name="T139" style:parent-style-name="Tipodeletrapredefinidodoparágrafo" style:family="text">
      <style:text-properties style:font-name="Arial" style:font-name-complex="Arial" style:font-weight-complex="bold"/>
    </style:style>
    <style:style style:name="T140" style:parent-style-name="Tipodeletrapredefinidodoparágrafo" style:family="text">
      <style:text-properties style:font-name="Arial" style:font-name-complex="Arial" style:font-weight-complex="bold" fo:color="#FF0000"/>
    </style:style>
    <style:style style:name="T141" style:parent-style-name="Tipodeletrapredefinidodoparágrafo" style:family="text">
      <style:text-properties style:font-name="Arial" style:font-name-complex="Arial" style:font-weight-complex="bold"/>
    </style:style>
    <style:style style:name="P142" style:parent-style-name="Normal" style:family="paragraph">
      <style:paragraph-properties fo:text-align="justify" fo:margin-top="0.1666in" fo:margin-bottom="0in" fo:line-height="0.2361in"/>
    </style:style>
    <style:style style:name="T143" style:parent-style-name="Tipodeletrapredefinidodoparágrafo" style:family="text">
      <style:text-properties style:font-name="Arial" style:font-name-complex="Arial" style:font-weight-complex="bold"/>
    </style:style>
    <style:style style:name="T144" style:parent-style-name="Tipodeletrapredefinidodoparágrafo" style:family="text">
      <style:text-properties style:font-name="Arial" style:font-name-complex="Arial" style:font-weight-complex="bold"/>
    </style:style>
    <style:style style:name="T145" style:parent-style-name="Tipodeletrapredefinidodoparágrafo" style:family="text">
      <style:text-properties style:font-name="Arial" style:font-name-complex="Arial" style:font-weight-complex="bold"/>
    </style:style>
    <style:style style:name="T146" style:parent-style-name="Tipodeletrapredefinidodoparágrafo" style:family="text">
      <style:text-properties style:font-name="Arial" style:font-name-complex="Arial" style:font-weight-complex="bold"/>
    </style:style>
    <style:style style:name="T147" style:parent-style-name="Tipodeletrapredefinidodoparágrafo" style:family="text">
      <style:text-properties style:font-name="Arial" style:font-name-complex="Arial" style:font-weight-complex="bold"/>
    </style:style>
    <style:style style:name="T148" style:parent-style-name="Tipodeletrapredefinidodoparágrafo" style:family="text">
      <style:text-properties style:font-name="Arial" style:font-name-complex="Arial" style:font-weight-complex="bold"/>
    </style:style>
    <style:style style:name="T149" style:parent-style-name="Tipodeletrapredefinidodoparágrafo" style:family="text">
      <style:text-properties style:font-name="Arial" style:font-name-complex="Arial" style:font-weight-complex="bold"/>
    </style:style>
    <style:style style:name="T150" style:parent-style-name="Tipodeletrapredefinidodoparágrafo" style:family="text">
      <style:text-properties style:font-name="Arial" style:font-name-complex="Arial" style:font-weight-complex="bold"/>
    </style:style>
    <style:style style:name="T151" style:parent-style-name="Tipodeletrapredefinidodoparágrafo" style:family="text">
      <style:text-properties style:font-name="Arial" style:font-name-complex="Arial" style:font-weight-complex="bold"/>
    </style:style>
    <style:style style:name="T152" style:parent-style-name="Tipodeletrapredefinidodoparágrafo" style:family="text">
      <style:text-properties style:font-name="Arial" style:font-name-complex="Arial" style:font-weight-complex="bold"/>
    </style:style>
    <style:style style:name="T153" style:parent-style-name="Tipodeletrapredefinidodoparágrafo" style:family="text">
      <style:text-properties style:font-name="Arial" style:font-name-complex="Arial" style:font-weight-complex="bold"/>
    </style:style>
    <style:style style:name="T154" style:parent-style-name="Tipodeletrapredefinidodoparágrafo" style:family="text">
      <style:text-properties style:font-name="Arial" style:font-name-complex="Arial" style:font-weight-complex="bold"/>
    </style:style>
    <style:style style:name="T155" style:parent-style-name="Tipodeletrapredefinidodoparágrafo" style:family="text">
      <style:text-properties style:font-name="Arial" style:font-name-complex="Arial" style:font-weight-complex="bold"/>
    </style:style>
    <style:style style:name="T156" style:parent-style-name="Tipodeletrapredefinidodoparágrafo" style:family="text">
      <style:text-properties style:font-name="Arial" style:font-name-complex="Arial" style:font-weight-complex="bold"/>
    </style:style>
    <style:style style:name="T157" style:parent-style-name="Tipodeletrapredefinidodoparágrafo" style:family="text">
      <style:text-properties style:font-name="Arial" style:font-name-complex="Arial" style:font-weight-complex="bold"/>
    </style:style>
    <style:style style:name="T158" style:parent-style-name="Tipodeletrapredefinidodoparágrafo" style:family="text">
      <style:text-properties style:font-name="Arial" style:font-name-complex="Arial" style:font-weight-complex="bold"/>
    </style:style>
    <style:style style:name="T159" style:parent-style-name="Tipodeletrapredefinidodoparágrafo" style:family="text">
      <style:text-properties style:font-name="Arial" style:font-name-complex="Arial" style:font-weight-complex="bold"/>
    </style:style>
    <style:style style:name="T160" style:parent-style-name="Tipodeletrapredefinidodoparágrafo" style:family="text">
      <style:text-properties style:font-name="Arial" style:font-name-complex="Arial" style:font-weight-complex="bold"/>
    </style:style>
    <style:style style:name="T161" style:parent-style-name="Tipodeletrapredefinidodoparágrafo" style:family="text">
      <style:text-properties style:font-name="Arial" style:font-name-complex="Arial" style:font-weight-complex="bold"/>
    </style:style>
    <style:style style:name="T162" style:parent-style-name="Tipodeletrapredefinidodoparágrafo" style:family="text">
      <style:text-properties style:font-name="Arial" style:font-name-complex="Arial" style:font-weight-complex="bold"/>
    </style:style>
    <style:style style:name="T163" style:parent-style-name="Tipodeletrapredefinidodoparágrafo" style:family="text">
      <style:text-properties style:font-name="Arial" style:font-name-complex="Arial" style:font-weight-complex="bold"/>
    </style:style>
    <style:style style:name="T164" style:parent-style-name="Tipodeletrapredefinidodoparágrafo" style:family="text">
      <style:text-properties style:font-name="Arial" style:font-name-complex="Arial" style:font-weight-complex="bold"/>
    </style:style>
    <style:style style:name="T165" style:parent-style-name="Tipodeletrapredefinidodoparágrafo" style:family="text">
      <style:text-properties style:font-name="Arial" style:font-name-complex="Arial" style:font-weight-complex="bold"/>
    </style:style>
    <style:style style:name="T166" style:parent-style-name="Tipodeletrapredefinidodoparágrafo" style:family="text">
      <style:text-properties style:font-name="Arial" style:font-name-complex="Arial" style:font-weight-complex="bold"/>
    </style:style>
    <style:style style:name="T167" style:parent-style-name="Tipodeletrapredefinidodoparágrafo" style:family="text">
      <style:text-properties style:font-name="Arial" style:font-name-complex="Arial" style:font-weight-complex="bold"/>
    </style:style>
    <style:style style:name="T168" style:parent-style-name="Tipodeletrapredefinidodoparágrafo" style:family="text">
      <style:text-properties style:font-name="Arial" style:font-name-complex="Arial" style:font-weight-complex="bold"/>
    </style:style>
    <style:style style:name="T169" style:parent-style-name="Tipodeletrapredefinidodoparágrafo" style:family="text">
      <style:text-properties style:font-name="Arial" style:font-name-complex="Arial" style:font-weight-complex="bold"/>
    </style:style>
    <style:style style:name="P170" style:parent-style-name="Normal" style:family="paragraph">
      <style:paragraph-properties fo:text-align="justify" fo:margin-top="0.1666in" fo:margin-bottom="0in" fo:line-height="0.2361in"/>
    </style:style>
    <style:style style:name="T171" style:parent-style-name="Tipodeletrapredefinidodoparágrafo" style:family="text">
      <style:text-properties style:font-name="Arial" style:font-name-complex="Arial"/>
    </style:style>
    <style:style style:name="T172" style:parent-style-name="Hiperligação" style:family="text">
      <style:text-properties style:font-name="Arial" style:font-name-complex="Arial"/>
    </style:style>
    <style:style style:name="T173" style:parent-style-name="Tipodeletrapredefinidodoparágrafo" style:family="text">
      <style:text-properties style:font-name="Arial" style:font-name-complex="Arial"/>
    </style:style>
    <style:style style:name="T174" style:parent-style-name="Tipodeletrapredefinidodoparágrafo" style:family="text">
      <style:text-properties style:font-name="Arial" style:font-name-complex="Arial"/>
    </style:style>
    <style:style style:name="T175" style:parent-style-name="Tipodeletrapredefinidodoparágrafo" style:family="text">
      <style:text-properties style:font-name="Arial" style:font-name-complex="Arial"/>
    </style:style>
    <style:style style:name="P176" style:parent-style-name="Normal" style:family="paragraph">
      <style:paragraph-properties fo:text-align="justify" fo:margin-top="0.1666in" fo:margin-bottom="0in" fo:line-height="0.2361in"/>
    </style:style>
    <style:style style:name="T177" style:parent-style-name="Tipodeletrapredefinidodoparágrafo" style:family="text">
      <style:text-properties style:font-name="Arial" style:font-name-complex="Arial"/>
    </style:style>
    <style:style style:name="T178" style:parent-style-name="Hiperligação" style:family="text">
      <style:text-properties style:font-name="Arial" style:font-name-complex="Arial"/>
    </style:style>
    <style:style style:name="T179" style:parent-style-name="Tipodeletrapredefinidodoparágrafo" style:family="text">
      <style:text-properties style:font-name="Arial" style:font-name-complex="Arial"/>
    </style:style>
    <style:style style:name="T180" style:parent-style-name="Tipodeletrapredefinidodoparágrafo" style:family="text">
      <style:text-properties style:font-name="Arial" style:font-name-complex="Arial"/>
    </style:style>
    <style:style style:name="T181" style:parent-style-name="Tipodeletrapredefinidodoparágrafo" style:family="text">
      <style:text-properties style:font-name="Arial" style:font-name-complex="Arial"/>
    </style:style>
    <style:style style:name="T182" style:parent-style-name="Tipodeletrapredefinidodoparágrafo" style:family="text">
      <style:text-properties style:font-name="Arial" style:font-name-complex="Arial"/>
    </style:style>
    <style:style style:name="P183" style:parent-style-name="Normal" style:family="paragraph">
      <style:paragraph-properties fo:text-align="justify" fo:margin-top="0.1666in" fo:margin-bottom="0in" fo:line-height="0.2361in"/>
      <style:text-properties style:font-name="Arial" style:font-name-complex="Arial"/>
    </style:style>
    <style:style style:name="P184" style:parent-style-name="Normal" style:family="paragraph">
      <style:paragraph-properties fo:text-align="justify" fo:margin-top="0.1666in" fo:margin-bottom="0in" fo:line-height="0.2361in"/>
      <style:text-properties style:font-name="Arial" style:font-name-complex="Arial"/>
    </style:style>
    <style:style style:name="P185" style:parent-style-name="Normal" style:family="paragraph">
      <style:paragraph-properties fo:text-align="justify" fo:margin-top="0.1666in" fo:margin-bottom="0in" fo:line-height="0.2361in"/>
      <style:text-properties style:font-name="Arial" style:font-name-complex="Arial"/>
    </style:style>
    <style:style style:name="P186" style:parent-style-name="Normal" style:family="paragraph">
      <style:paragraph-properties fo:text-align="justify" fo:margin-top="0.1666in" fo:margin-bottom="0in" fo:line-height="0.2361in"/>
      <style:text-properties style:font-name="Arial" style:font-name-complex="Arial"/>
    </style:style>
    <style:style style:name="P187" style:parent-style-name="Normal" style:family="paragraph">
      <style:paragraph-properties fo:text-align="justify" fo:margin-top="0.1666in" fo:margin-bottom="0in" fo:line-height="0.2361in"/>
      <style:text-properties style:font-name="Arial" style:font-name-complex="Arial"/>
    </style:style>
    <style:style style:name="P188" style:parent-style-name="Normal" style:family="paragraph">
      <style:paragraph-properties fo:text-align="justify" fo:margin-top="0.1666in" fo:margin-bottom="0in" fo:line-height="0.2361in"/>
      <style:text-properties style:font-name="Arial" style:font-name-complex="Arial"/>
    </style:style>
    <style:style style:name="P189" style:parent-style-name="Normal" style:family="paragraph">
      <style:paragraph-properties fo:text-align="justify" fo:margin-top="0.1666in" fo:margin-bottom="0in" fo:line-height="0.2361in"/>
      <style:text-properties style:font-name="Arial" style:font-name-complex="Arial"/>
    </style:style>
    <style:style style:name="P190" style:parent-style-name="Normal" style:family="paragraph">
      <style:paragraph-properties fo:text-align="justify" fo:margin-top="0.1666in" fo:margin-bottom="0in" fo:line-height="0.2361in"/>
      <style:text-properties style:font-name="Arial" style:font-name-complex="Arial"/>
    </style:style>
    <style:style style:name="P191" style:parent-style-name="Normal" style:family="paragraph">
      <style:paragraph-properties fo:text-align="justify" fo:margin-top="0.1666in" fo:margin-bottom="0in" fo:line-height="0.2083in"/>
    </style:style>
    <style:style style:name="P192" style:parent-style-name="Normal" style:family="paragraph">
      <style:paragraph-properties fo:text-align="justify" fo:margin-top="0.1666in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>Pesquisa em bases de dados estatísticas</text:p>
      <text:p text:style-name="P2"><text:span text:style-name="T3">1. Aceda a<text:s/></text:span><text:a xlink:href="http://www.ine.pt/" office:target-frame-name="_top" xlink:show="replace"><text:span text:style-name="T4">http://www.ine.pt/</text:span></text:a><text:span text:style-name="T5"><text:s/>e use a versão portuguesa da página. No separador da<text:s/></text:span><text:span text:style-name="T6">Metainformação</text:span><text:span text:style-name="T7"><text:s/>&gt; Sistema<text:s/></text:span><text:span text:style-name="T8">de Meta Informação, entre em<text:s/></text:span><text:span text:style-name="T9">Classificações</text:span><text:span text:style-name="T10">. 1.1) Na “Classificação (nacional) portuguesa das profissões, 2010” (CPP), qual o código técnico (número</text:span><text:span text:style-name="T11"><text:s/>de um dígito</text:span><text:span text:style-name="T12">) do grupo “Especialistas das profissões intelectuais e científicas”?</text:span><text:span text:style-name="T13"><text:s/>_________</text:span><text:span text:style-name="T14">; 1.2) Se quiser codificar as</text:span><text:span text:style-name="T15"><text:s/>profissões, quantos dígitos tem o código da uma profissão</text:span><text:span text:style-name="T16"><text:s/>concreta</text:span><text:span text:style-name="T17">?</text:span><text:span text:style-name="T18"><text:s/>_________</text:span><text:span text:style-name="T19">; 1.3) Pesquisando a palavra “sociólogo” indique o respetivo código CPP a 5 dígitos<text:s/></text:span><text:span text:style-name="T20">_________<text:s/></text:span><text:span text:style-name="T21">e retire a descrição da profissão<text:s/></text:span><text:span text:style-name="T22">_________</text:span><text:span text:style-name="T23">; 1.4) de que ano data a anterior CPP<text:s/></text:span><text:span text:style-name="T24">_________</text:span><text:span text:style-name="T25">? q</text:span><text:span text:style-name="T26">ue antecedeu a CPP de 2010 e como se designava<text:s/></text:span><text:span text:style-name="T27">_________</text:span><text:span text:style-name="T28">?; 1.5)<text:s/></text:span><text:span text:style-name="T29">Se na resposta a um inquérito alguém lhe disser que é jardineiro de profissão, que</text:span><text:span text:style-name="T30"><text:s/>código a 5 dígitos<text:s/></text:span><text:span text:style-name="T31">vai ter de usar?</text:span><text:span text:style-name="T32"><text:s/>_________</text:span><text:span text:style-name="T33">; 1.6) Qual o diploma legal que criou a mais recente “Nomenclatura das unidades territoriais para fins estatísticos”?</text:span><text:span text:style-name="T34"><text:s/>_______</text:span><text:span text:style-name="T35">__</text:span><text:span text:style-name="T36">; 1.7) Veja a “Nomenclatura das unidades territoriais para fins estatísticos” e indique o código da região Centro de Portugal na subdivisão NUTS II; 1.8) Qual o código nacional do distrito de Coimbra no “Código da divisão administrativa”?</text:span><text:span text:style-name="T37">­</text:span><text:span text:style-name="T38">_________</text:span><text:span text:style-name="T39"><text:s/>1.9)<text:s/></text:span><text:span text:style-name="T40">Qual o código do concelho do Sátão<text:s/></text:span><text:span text:style-name="T41">_________</text:span><text:span text:style-name="T42">e o código da Freguesia de Fornos de Maceira Dão?</text:span><text:span text:style-name="T43"><text:s/>___________</text:span><text:span text:style-name="T44">1.10) Qual o código internacional de Angola na “Norma internacional de códigos para a representação dos nomes dos países (ISO alpha 3</text:span><text:span text:style-name="T45"><text:s/>ou<text:s/></text:span><text:span text:style-name="T46">ISO 3166-1</text:span><text:span text:style-name="T47">)”?</text:span><text:span text:style-name="T48"><text:s/>_________</text:span><text:span text:style-name="T49">; 1.1</text:span><text:span text:style-name="T50">1) Desde que dia, mês e ano<text:s/></text:span><text:span text:style-name="T51">(data de vigência)<text:s/></text:span><text:span text:style-name="T52">é obrigatória, em Portugal, a norma “ISO Alpha 3”?</text:span><text:span text:style-name="T53"><text:s/>_________</text:span><text:span text:style-name="T54">; 1.12) Qual o código a 4 dígitos na “Classificação portuguesa das atividades económicas,</text:span><text:span text:style-name="T55"><text:s/>revisão 3” da atividade “Extra</text:span><text:span text:style-name="T56">ção da turfa”</text:span><text:span text:style-name="T57"><text:s/>_________</text:span><text:span text:style-name="T58"><text:s/>e o código “Ensino supe</text:span><text:span text:style-name="T59">rior” a 4 dígitos</text:span><text:span text:style-name="T60">_________</text:span><text:span text:style-name="T61">.</text:span></text:p>
      <text:p text:style-name="P62"><text:span text:style-name="T63">2. No Separador<text:s/></text:span><text:span text:style-name="T64">Metainformação</text:span><text:span text:style-name="T65"><text:s/>entre em<text:s/></text:span><text:span text:style-name="T66">Classificações</text:span><text:span text:style-name="T67"><text:s/>e, em Famílias, entre em Educação e indique, de acordo com a Classificação de domínios científicos e tecnológicos de 2007, 2.1) a ramificação das ciências sociais; 2.2) o có</text:span><text:span text:style-name="T68">digo da sociologia<text:s/></text:span><text:span text:style-name="T69">_________</text:span><text:span text:style-name="T70">; 2.3) No separador Documentação Metodológica por Tema, selecionando o Tema Inovação e Conhecimento, indique a designação<text:s/></text:span><text:span text:style-name="T71">_________</text:span><text:span text:style-name="T72">da variável 1727 do Inquérito à Utilização de Tecnologias de Informação e Comunicação pelas Famíl</text:span><text:span text:style-name="T73">ias; Indique a definição estatística do CONCEITO de banda Larga<text:s/></text:span><text:span text:style-name="T74">_________</text:span><text:span text:style-name="T75">.</text:span></text:p>
      <text:p text:style-name="P76"><text:span text:style-name="T77">3. Em<text:s/></text:span><text:a xlink:href="http://www.ine.pt/" office:target-frame-name="_top" xlink:show="replace"><text:span text:style-name="T78">http://www.ine.pt/</text:span></text:a><text:span text:style-name="T79"><text:s/>Entre em Informação Estatística consulte as bases de dados do INE, indicando, para as NUTS II, 3.1) o número de Agregado</text:span><text:span text:style-name="T80">s domésticos privados com pelo menos um indivíduo com idade entre 16 e 74 anos e com ligação à Internet em casa através de banda larga (N.º) em Portugal<text:s/></text:span><text:span text:style-name="T81">_________</text:span><text:span text:style-name="T82">. 3.2) a Proporção de indivíduos com idade entre 16 e 74 anos que utilizaram Internet na escol</text:span><text:span text:style-name="T83">a ou universidade nos primeiros 3 meses do ano em Portugal Continental<text:s/></text:span><text:span text:style-name="T84">_________</text:span><text:span text:style-name="T85"><text:s/>e na Madeira<text:s/></text:span><text:span text:style-name="T86">_________</text:span><text:span text:style-name="T87">. 3.3) a Proporção de declarações fiscais do IRS - Modelo 3 entregues on-line (%) nos Açores<text:s/></text:span><text:span text:style-name="T88">_________</text:span><text:span text:style-name="T89">; 3.4) Faça um gráfico 3D de barras horizontais que</text:span><text:span text:style-name="T90"><text:s/>mostre, com indicações dos valores nas barras, a Proporção de declarações fiscais do IRS - Modelo 3 entregues on-line, em 2009, para Portugal, Continente e Regiões Autónomas; 3.4) Repita o mesmo<text:s/></text:span><text:soft-page-break/><text:span text:style-name="T91">gráfico, mas inclua todos os anos de 2004 a 2009 inclusive;<text:s/></text:span><text:span text:style-name="T92">3.5) Que conclui?<text:s/></text:span><text:span text:style-name="T93">_________<text:s/></text:span><text:span text:style-name="T94">3.5) Para o mesmo indicador anterior, faça um gráfico, apenas para os anos 2004 e 2009, e apenas para as duas Regiões Autónomas</text:span><text:span text:style-name="T95">; 3.6) coloque os gráficos numa secção do seu trabalho,<text:s/></text:span><text:span text:style-name="T96">cujo</text:span><text:span text:style-name="T97"><text:s/>cabeçalho</text:span><text:span text:style-name="T98"><text:s/>se designará Gráficos. As páginas desta secção são em landscape/paisagem. A primeira delas tem o número de página 8;</text:span></text:p>
      <text:p text:style-name="P99"><text:span text:style-name="T100">4.<text:s/></text:span><text:span text:style-name="T101">Crie uma nova secção em que as páginas ficam na vertical, cujo cabeçalho se designa Nova secção, tendo a primeira página desta secção o número 32. <text:s/></text:span></text:p>
      <text:p text:style-name="P102"><text:span text:style-name="T103">5. Selecionando a Região Centro, e</text:span><text:span text:style-name="T104">,</text:span><text:span text:style-name="T105"><text:s/>dentro dela</text:span><text:span text:style-name="T106">, também</text:span><text:span text:style-name="T107"><text:s/>o Baixo Vouga, o Baixo Mondego e Dão-Lafões, produza uma estatística territorial onde constem, para 201</text:span><text:span text:style-name="T108">2</text:span><text:span text:style-name="T109"><text:s/>(indique zero quando não houver dados disponíveis): 5.1</text:span><text:span text:style-name="T110">) Número de Bibliotecas<text:s/></text:span><text:span text:style-name="T111">­</text:span><text:span text:style-name="T112">___/___/___/___</text:span><text:span text:style-name="T113">; 5.2) Número de Centros de Saúde<text:s/></text:span><text:span text:style-name="T114">­</text:span><text:span text:style-name="T115">___/___/___/___</text:span><text:span text:style-name="T116">; 5.3) Índice de Concentração de População residente<text:s/></text:span><text:span text:style-name="T117">­</text:span><text:span text:style-name="T118">___/___/___/___;<text:s/></text:span><text:span text:style-name="T119">5.4 Indique, através de gráfico</text:span><text:span text:style-name="T120"><text:s/>de linhas colocado no seu trabalho</text:span><text:span text:style-name="T121">, onde constem os valores, para Portugal, apenas para os anos 20</text:span><text:span text:style-name="T122">11</text:span><text:span text:style-name="T123">, 20</text:span><text:span text:style-name="T124">12</text:span><text:span text:style-name="T125"><text:s/>e 201</text:span><text:span text:style-name="T126">3</text:span><text:span text:style-name="T127">, o<text:s/></text:span><text:span text:style-name="T128">Acessos à Internet em banda larga em local fixo (N.º) por Localização geográfica (NUTS - 2002)</text:span><text:span text:style-name="T129"><text:s/>– Segmento total</text:span><text:span text:style-name="T130">.</text:span></text:p>
      <text:p text:style-name="P131"><text:span text:style-name="T132">6) Produza 6.1) um Mapa relativo a Caixas multibanco por 10 000 habitantes (N.º) por NUTS II - 201</text:span><text:span text:style-name="T133">7</text:span><text:span text:style-name="T134">, com Rampa de Cores em vermelho, com demarcação das fronteiras dos distritos; 6.2) O que lhe permite conclu</text:span><text:span text:style-name="T135">ir o Mapa?<text:s/></text:span><text:span text:style-name="T136">_________</text:span><text:span text:style-name="T137">; 6.3) Faça um mapa relativo a Pavimentos por edifício licenciado (N.º) em construções novas para habitação familiar por NUTS II – 2011; 6.4) O que são pavimentos?<text:s/></text:span><text:span text:style-name="T138">_________</text:span><text:span text:style-name="T139">; O que conclui do Mapa?<text:s/></text:span><text:span text:style-name="T140">_________</text:span><text:span text:style-name="T141">;</text:span></text:p>
      <text:p text:style-name="P142"><text:span text:style-name="T143">7) Em principais Quadros, 7</text:span><text:span text:style-name="T144">.1) use os dados relativos ao número de famílias clássicas por local de residência à data dos Censos 2011, selecionando apenas a as re</text:span><text:span text:style-name="T145">giões Norte, Centro e Lisboa, e</text:span><text:span text:style-name="T146"><text:s/>dimensão da Família Clássica, e produza um gráfico de barras horizontais. 7.2) Faça um gr</text:span><text:span text:style-name="T147">áfico, de barras verticais e com valores, com a esperança de vida à nascença</text:span><text:span text:style-name="T148"><text:s/>(</text:span><text:span text:style-name="T149">Esperança de vida à nascença (Metodologia 2007 - Anos) por Local de residência (NUTS - 2013); Anual</text:span><text:span text:style-name="T150">,</text:span><text:span text:style-name="T151">)</text:span><text:span text:style-name="T152"><text:s/>para os períodos 20</text:span><text:span text:style-name="T153">10</text:span><text:span text:style-name="T154">-20</text:span><text:span text:style-name="T155">12</text:span><text:span text:style-name="T156"><text:s/>e 20</text:span><text:span text:style-name="T157">15</text:span><text:span text:style-name="T158">-201</text:span><text:span text:style-name="T159">7</text:span><text:span text:style-name="T160">, para<text:s/></text:span><text:span text:style-name="T161">Douro</text:span><text:span text:style-name="T162">,<text:s/></text:span><text:span text:style-name="T163">Oeste</text:span><text:span text:style-name="T164"><text:s/>e<text:s/></text:span><text:span text:style-name="T165">Lezíria do Tejo</text:span><text:span text:style-name="T166">; Faça um gráfico<text:s/></text:span><text:span text:style-name="T167">de barras<text:s/></text:span><text:span text:style-name="T168">com o mesmo indicador, para Portugal, para<text:s/></text:span><text:span text:style-name="T169">2008-2010 e 2015-2017.</text:span></text:p>
      <text:p text:style-name="P170"><text:span text:style-name="T171">8. Aceda a PORDATA em<text:s/></text:span><text:a xlink:href="http://www.pordata.pt/" office:target-frame-name="_top" xlink:show="replace"><text:span text:style-name="T172">http://www.pordata.pt/</text:span></text:a><text:span text:style-name="T173"><text:s/>e entre na Base de dados de M</text:span><text:span text:style-name="T174">unicípios. 8.1) No Tema “Sociedade da Informação”, indique, para o ano de 2012, o montante de levantamentos por habitante nas caixas multibanco dos concelhos de Penalva do Castelo _________; 8.2) Gouveia _________; 8.3) e Lisboa _________ e; 8.4) indique o</text:span><text:span text:style-name="T175"><text:s/>que significa o número apresentado _________; 8.5) Qual o padrão, em dezenas, do valor médio (em euro) das compras realizadas com Multibanco, para 2012 _________?</text:span></text:p>
      <text:p text:style-name="P176"><text:span text:style-name="T177">9. Aceda a PORDATA em<text:s/></text:span><text:a xlink:href="http://www.pordata.pt/" office:target-frame-name="_top" xlink:show="replace"><text:span text:style-name="T178">http://www.pordata.pt/</text:span></text:a><text:span text:style-name="T179"><text:s/>Em “Hab</text:span><text:span text:style-name="T180">itação e Conforto”, indique o poder de compra per capita, em 2011 para 9.1) Concelho de Lisboa _________; 9.2)<text:s/></text:span><text:soft-page-break/><text:span text:style-name="T181">Concelho de Nelas _________; 9.3) Faça e coloque aqui um Gráfico dinâmico, em barras verticais, destacando os concelhos de Porto e de Carregal do</text:span><text:span text:style-name="T182"><text:s/>Sal _________.</text:span></text:p>
      <text:p text:style-name="P183">10. Aceda a PORDATA em http://www.pordata.pt/, Consultando os dados para Portugal, em relação à Migrações, <text:s/>consultando os dados relativos à “População estrangeira com estatuto legal de residente: total e por algumas nacionalidades” 10.1) indique a nacionalidade mais representada em 2012 <text:s/>_________. 10.2) a nacionalidade mais representada em 1984 _________.</text:p>
      <text:p text:style-name="P184">11. Aceda ao EUROSTAT em http://epp.eurostat.ec.europa.eu/ e consulte a STATISTICS DATABASE, de modo a que em “Population and social conditions”, indique o número de estudantes estrangeiros (em mobilidade) por nível de educação e sexo, colocando aqui uma tabela que indique, para o ano de 2011, a percentagem de estudantes estrangeiros no total de estudantes do país de acolhimento; 11.1) Indique que percentagem de estudantes de mestrado em Portugal, em 2011, eram estrangeiros _________. 11.2) Quantos estudantes estrangeiros de mestrado recebeu Portugal em 2008? _________. 11.3) Quantos estudantes estrangeiros de mestrado recebeu Portugal em 2011? _________.</text:p>
      <text:p text:style-name="P185">12. Aceda a http://www.ine.pt/ No separador da Dossiês temáticos &gt; Separador “Território”, entre em Unidades territoriais. 12.1) Em “Tipologia das áreas urbanas”, indique o que é: APU _________; 12.2) AMU _________; 12.3) APR _________ e; 12.4) indique o código da APU de Santo António dos Olivais _________; 12.5) Indique a quantidade de AMU’s de Coimbra _________; 12.6) Indique a quantidade de APR’s de Coimbra _________; 12.7) Indique a definição estatística de lugar.</text:p>
      <text:p text:style-name="P186">13. O que é 13.1) uma secção estatística _________; 13.2) uma subsecção estatística _________.</text:p>
      <text:p text:style-name="P187">14. Aceda à página principal dos Censos 2011 e indique 14.1) a dimensão média das famílias em Portugal _________. 14.2) a dimensão média das famílias no distrito de Coimbra _________ e<text:s/>nos Açores em 2011 _________ e nos Açores em 2001 _________. 14.3) Consultando os quadros de apuramento da informação estatística dos Censos de 2011, APURE, através da consulta do quadro 6.08 - População que já residiu no estrangeiro, por ano de chegada a<text:s/>Portugal segundo o país de proveniência e sexo - <text:s/>a percentagem de residentes em Portugal que já residiu no estrangeiro_________ 14.5) a percentagem de residentes em Portugal que já residiu no Brasil _________; 14.6) a percentagem de residentes em Portugal que já residiu em Angola _________.</text:p>
      <text:p text:style-name="P188">15. No site do IGBE http://www.ibge.gov.br/, consulte o histórico dos municípios na secção Cidades@ <text:s/>e indique 15.1) a data de fundação de Piracicaba _________; <text:s/>15.2) Consulte os infográficos e indique a quantidade de<text:s/>pessoas com mais de 100 anos residentes em São Cristóvão (Sergipe), segundo os dados do recenseamento de 2010 <text:s/>_________; 15.3) Crie um cartograma onde seja visível o Índice de Desenvolvimento Humano Municipal, criando um filtro personalizado de 3 faixas<text:s/>(Faixa 1 de 0 a 0.33; Faixa 2 de 0.34 a 0.66;<text:s/><text:soft-page-break/>Faixa 3 de 0.67 a 1) para a unidade Sul(RS) e depois para a unidade Nordeste (PE). Coloque os cartogramas aqui.</text:p>
      <text:p text:style-name="P189">16. Consulte a divisão das Nações Unidas para os estudos sobre população em<text:s/>http://www.un.org/popin/data.html e entre na Base de Dados Online (Online database). 16.1) Qual a população do Brasil em 1950 _________ e em 2100 (se considerarmos a hipótese de redução de fatores que contribuem para aumentar o crescimento populacional – low variant) _________? E qual a população de Angola para os mesmos anos, considerando uma variação média – medium variant _________; <text:s/>_________; <text:s/>16.2) Qual a densidade populacional em Portugal em 1950 _________; <text:s/>e qual a densidade em 2100 para uma variante de fertilidade constante? _________; <text:s/>16.3 produza um mapa-mundo com a fertilidade para 1953 e outro para 2098. Que conclui? _________; 16.4) Que países de expressão portuguesa aparecem no mapa de 2098 a fugir ao padrão dominante? _________; 16.5) Usando sempre Medium Variant e o ano 2100, consulte os indicadores detalhados e indique o rácio por sexos da população portuguesa _________; 16.6) Indique o mesmo indicador para a China _________ e diga o que explica (quais as causas) a diferença entre ambos os<text:s/>países _________; 16.7) Faça o mesmo exercício para a Arménia e tente encontrar uma explicação para a oscilação registada _________; 16.8) Indique para Angola, Brasil e Portugal, a mortalidade infantil no período 2005-2010 _________; _________; _________;</text:p>
      <text:p text:style-name="P190">17. Aceda à Base de dados estatísticos da OCDE em http://stats.oecd.org/ e 17.1) indique para Portugal, em 2011, a taxa de desemprego dos homens nascidos em Portugal _________; 17.2) a taxa de desemprego dos homens nascidos no estrangeiro _________; 17.3)<text:s/>a percentagem de mulheres obesas com 15 ou mais anos em 2011 _________; a percentagem de homens obesos com 15 ou mais anos em 2011 _________; a percentagem da população obesa ou com peso acima do normal com 15 ou mais anos _________;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xx xxx</meta:initial-creator>
    <dc:creator>Utilizador do Windows</dc:creator>
    <meta:creation-date>2016-11-28T01:35:00Z</meta:creation-date>
    <dc:date>2018-11-22T01:03:00Z</dc:date>
    <meta:template xlink:href="Normal" xlink:type="simple"/>
    <meta:editing-cycles>6</meta:editing-cycles>
    <meta:editing-duration>PT5220S</meta:editing-duration>
    <meta:document-statistic meta:page-count="4" meta:paragraph-count="304" meta:word-count="1827" meta:character-count="10973" meta:row-count="450" meta:non-whitespace-character-count="9450"/>
  </office:meta>
</office:document-meta>
</file>