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in" fo:line-height="150%"/>
      <style:text-properties style:font-name="Arial" fo:font-weight="bold" style:font-weight-asian="bold"/>
    </style:style>
    <style:style style:name="P2" style:parent-style-name="Normal" style:family="paragraph">
      <style:paragraph-properties fo:text-align="center" fo:margin-top="0.1666in" fo:margin-bottom="0in" fo:line-height="0.2083in"/>
      <style:text-properties style:font-name="Arial"/>
    </style:style>
    <style:style style:name="P3" style:parent-style-name="Normal" style:family="paragraph">
      <style:paragraph-properties fo:text-align="justify" fo:margin-top="0.1666in" fo:margin-bottom="0in" fo:line-height="0.2083in"/>
    </style:style>
    <style:style style:name="T4" style:parent-style-name="Tipodeletrapredefinidodoparágrafo" style:family="text">
      <style:text-properties style:font-name="Arial"/>
    </style:style>
    <style:style style:name="T5" style:parent-style-name="Tipodeletrapredefinidodoparágrafo" style:family="text">
      <style:text-properties style:font-name="Arial"/>
    </style:style>
    <style:style style:name="T6" style:parent-style-name="Tipodeletrapredefinidodoparágrafo" style:family="text">
      <style:text-properties style:font-name="Arial" fo:font-weight="bold" style:font-weight-asian="bold"/>
    </style:style>
    <style:style style:name="T7" style:parent-style-name="Tipodeletrapredefinidodoparágrafo" style:family="text">
      <style:text-properties style:font-name="Arial"/>
    </style:style>
    <style:style style:name="T8" style:parent-style-name="Tipodeletrapredefinidodoparágrafo" style:family="text">
      <style:text-properties style:font-name="Arial" fo:font-weight="bold" style:font-weight-asian="bold"/>
    </style:style>
    <style:style style:name="T9" style:parent-style-name="Tipodeletrapredefinidodoparágrafo" style:family="text">
      <style:text-properties style:font-name="Arial"/>
    </style:style>
    <style:style style:name="T10" style:parent-style-name="Tipodeletrapredefinidodoparágrafo" style:family="text">
      <style:text-properties style:font-name="Arial" fo:font-weight="bold" style:font-weight-asian="bold"/>
    </style:style>
    <style:style style:name="T11" style:parent-style-name="Tipodeletrapredefinidodoparágrafo" style:family="text">
      <style:text-properties style:font-name="Arial" fo:font-weight="bold" style:font-weight-asian="bold"/>
    </style:style>
    <style:style style:name="T12" style:parent-style-name="Tipodeletrapredefinidodoparágrafo" style:family="text">
      <style:text-properties style:font-name="Arial"/>
    </style:style>
    <style:style style:name="P13" style:parent-style-name="Normal" style:family="paragraph">
      <style:paragraph-properties fo:text-align="justify" fo:margin-top="0.1666in" fo:margin-bottom="0in" fo:line-height="0.2083in"/>
    </style:style>
    <style:style style:name="T14" style:parent-style-name="Tipodeletrapredefinidodoparágrafo" style:family="text">
      <style:text-properties style:font-name="Arial"/>
    </style:style>
    <style:style style:name="T15" style:parent-style-name="Tipodeletrapredefinidodoparágrafo" style:family="text">
      <style:text-properties style:font-name="Arial" fo:font-weight="bold" style:font-weight-asian="bold"/>
    </style:style>
    <style:style style:name="T16" style:parent-style-name="Tipodeletrapredefinidodoparágrafo" style:family="text">
      <style:text-properties style:font-name="Arial"/>
    </style:style>
    <style:style style:name="T17" style:parent-style-name="Tipodeletrapredefinidodoparágrafo" style:family="text">
      <style:text-properties style:font-name="Arial" fo:font-weight="bold" style:font-weight-asian="bold"/>
    </style:style>
    <style:style style:name="T18" style:parent-style-name="Tipodeletrapredefinidodoparágrafo" style:family="text">
      <style:text-properties style:font-name="Arial" fo:font-weight="bold" style:font-weight-asian="bold"/>
    </style:style>
    <style:style style:name="T19" style:parent-style-name="Tipodeletrapredefinidodoparágrafo" style:family="text">
      <style:text-properties style:font-name="Arial"/>
    </style:style>
    <style:style style:name="T20" style:parent-style-name="Tipodeletrapredefinidodoparágrafo" style:family="text">
      <style:text-properties style:font-name="Arial" fo:font-weight="bold" style:font-weight-asian="bold"/>
    </style:style>
    <style:style style:name="T21" style:parent-style-name="Tipodeletrapredefinidodoparágrafo" style:family="text">
      <style:text-properties style:font-name="Arial"/>
    </style:style>
    <style:style style:name="T22" style:parent-style-name="Tipodeletrapredefinidodoparágrafo" style:family="text">
      <style:text-properties style:font-name="Arial" fo:font-weight="bold" style:font-weight-asian="bold"/>
    </style:style>
    <style:style style:name="T23" style:parent-style-name="Tipodeletrapredefinidodoparágrafo" style:family="text">
      <style:text-properties style:font-name="Arial" fo:font-weight="bold" style:font-weight-asian="bold"/>
    </style:style>
    <style:style style:name="T24" style:parent-style-name="Tipodeletrapredefinidodoparágrafo" style:family="text">
      <style:text-properties style:font-name="Arial" fo:font-weight="bold" style:font-weight-asian="bold"/>
    </style:style>
    <style:style style:name="T25" style:parent-style-name="Tipodeletrapredefinidodoparágrafo" style:family="text">
      <style:text-properties style:font-name="Arial"/>
    </style:style>
    <style:style style:name="T26" style:parent-style-name="Tipodeletrapredefinidodoparágrafo" style:family="text">
      <style:text-properties style:font-name="Arial"/>
    </style:style>
    <style:style style:name="P27" style:parent-style-name="Normal" style:family="paragraph">
      <style:paragraph-properties fo:text-align="justify" fo:margin-top="0.1666in" fo:margin-bottom="0in" fo:line-height="0.2083in"/>
    </style:style>
    <style:style style:name="T28" style:parent-style-name="Tipodeletrapredefinidodoparágrafo" style:family="text">
      <style:text-properties style:font-name="Arial"/>
    </style:style>
    <style:style style:name="T29" style:parent-style-name="Tipodeletrapredefinidodoparágrafo" style:family="text">
      <style:text-properties style:font-name="Arial"/>
    </style:style>
    <style:style style:name="T30" style:parent-style-name="Tipodeletrapredefinidodoparágrafo" style:family="text">
      <style:text-properties style:font-name="Arial" fo:font-weight="bold" style:font-weight-asian="bold"/>
    </style:style>
    <style:style style:name="T31" style:parent-style-name="Tipodeletrapredefinidodoparágrafo" style:family="text">
      <style:text-properties style:font-name="Arial"/>
    </style:style>
    <style:style style:name="T32" style:parent-style-name="Tipodeletrapredefinidodoparágrafo" style:family="text">
      <style:text-properties style:font-name="Arial" fo:font-weight="bold" style:font-weight-asian="bold"/>
    </style:style>
    <style:style style:name="T33" style:parent-style-name="Tipodeletrapredefinidodoparágrafo" style:family="text">
      <style:text-properties style:font-name="Arial"/>
    </style:style>
    <style:style style:name="T34" style:parent-style-name="Tipodeletrapredefinidodoparágrafo" style:family="text">
      <style:text-properties style:font-name="Arial"/>
    </style:style>
    <style:style style:name="P35" style:parent-style-name="Normal" style:family="paragraph">
      <style:paragraph-properties fo:text-align="justify" fo:margin-top="0.1666in" fo:margin-bottom="0in" fo:line-height="0.2083in"/>
    </style:style>
    <style:style style:name="T36" style:parent-style-name="Tipodeletrapredefinidodoparágrafo" style:family="text">
      <style:text-properties style:font-name="Arial"/>
    </style:style>
    <style:style style:name="T37" style:parent-style-name="Tipodeletrapredefinidodoparágrafo" style:family="text">
      <style:text-properties style:font-name="Arial" fo:font-weight="bold" style:font-weight-asian="bold"/>
    </style:style>
    <style:style style:name="T38" style:parent-style-name="Tipodeletrapredefinidodoparágrafo" style:family="text">
      <style:text-properties style:font-name="Arial"/>
    </style:style>
    <style:style style:name="T39" style:parent-style-name="Tipodeletrapredefinidodoparágrafo" style:family="text">
      <style:text-properties style:font-name="Arial"/>
    </style:style>
    <style:style style:name="P40" style:parent-style-name="Normal" style:family="paragraph">
      <style:paragraph-properties fo:text-align="justify" fo:margin-top="0.1666in" fo:margin-bottom="0in" fo:line-height="0.2083in"/>
    </style:style>
    <style:style style:name="T41" style:parent-style-name="Tipodeletrapredefinidodoparágrafo" style:family="text">
      <style:text-properties style:font-name="Arial"/>
    </style:style>
    <style:style style:name="T42" style:parent-style-name="Tipodeletrapredefinidodoparágrafo" style:family="text">
      <style:text-properties style:font-name="Arial"/>
    </style:style>
    <style:style style:name="T43" style:parent-style-name="Tipodeletrapredefinidodoparágrafo" style:family="text">
      <style:text-properties style:font-name="Arial" fo:font-weight="bold" style:font-weight-asian="bold"/>
    </style:style>
    <style:style style:name="T44" style:parent-style-name="Tipodeletrapredefinidodoparágrafo" style:family="text">
      <style:text-properties style:font-name="Arial"/>
    </style:style>
    <style:style style:name="T45" style:parent-style-name="Tipodeletrapredefinidodoparágrafo" style:family="text">
      <style:text-properties style:font-name="Arial" fo:font-weight="bold" style:font-weight-asian="bold"/>
    </style:style>
    <style:style style:name="T46" style:parent-style-name="Tipodeletrapredefinidodoparágrafo" style:family="text">
      <style:text-properties style:font-name="Arial"/>
    </style:style>
    <style:style style:name="T47" style:parent-style-name="Tipodeletrapredefinidodoparágrafo" style:family="text">
      <style:text-properties style:font-name="Arial"/>
    </style:style>
    <style:style style:name="T48" style:parent-style-name="Tipodeletrapredefinidodoparágrafo" style:family="text">
      <style:text-properties style:font-name="Arial"/>
    </style:style>
    <style:style style:name="T49" style:parent-style-name="Tipodeletrapredefinidodoparágrafo" style:family="text">
      <style:text-properties style:font-name="Arial" fo:font-weight="bold" style:font-weight-asian="bold"/>
    </style:style>
    <style:style style:name="T50" style:parent-style-name="Tipodeletrapredefinidodoparágrafo" style:family="text">
      <style:text-properties style:font-name="Arial"/>
    </style:style>
    <style:style style:name="T51" style:parent-style-name="Tipodeletrapredefinidodoparágrafo" style:family="text">
      <style:text-properties style:font-name="Arial" fo:font-weight="bold" style:font-weight-asian="bold"/>
    </style:style>
    <style:style style:name="T52" style:parent-style-name="Tipodeletrapredefinidodoparágrafo" style:family="text">
      <style:text-properties style:font-name="Arial"/>
    </style:style>
    <style:style style:name="T53" style:parent-style-name="Tipodeletrapredefinidodoparágrafo" style:family="text">
      <style:text-properties style:font-name="Arial"/>
    </style:style>
    <style:style style:name="T54" style:parent-style-name="Tipodeletrapredefinidodoparágrafo" style:family="text">
      <style:text-properties style:font-name="Arial"/>
    </style:style>
    <style:style style:name="T55" style:parent-style-name="Tipodeletrapredefinidodoparágrafo" style:family="text">
      <style:text-properties style:font-name="Arial"/>
    </style:style>
    <style:style style:name="T56" style:parent-style-name="Tipodeletrapredefinidodoparágrafo" style:family="text">
      <style:text-properties style:font-name="Arial"/>
    </style:style>
    <style:style style:name="P57" style:parent-style-name="Normal" style:family="paragraph">
      <style:paragraph-properties fo:text-align="justify" fo:margin-top="0.1666in" fo:margin-bottom="0in" fo:line-height="0.2083in"/>
    </style:style>
    <style:style style:name="T58" style:parent-style-name="Tipodeletrapredefinidodoparágrafo" style:family="text">
      <style:text-properties style:font-name="Arial"/>
    </style:style>
    <style:style style:name="T59" style:parent-style-name="Tipodeletrapredefinidodoparágrafo" style:family="text">
      <style:text-properties style:font-name="Arial" fo:font-weight="bold" style:font-weight-asian="bold"/>
    </style:style>
    <style:style style:name="T60" style:parent-style-name="Tipodeletrapredefinidodoparágrafo" style:family="text">
      <style:text-properties style:font-name="Arial"/>
    </style:style>
    <style:style style:name="T61" style:parent-style-name="Tipodeletrapredefinidodoparágrafo" style:family="text">
      <style:text-properties style:font-name="Arial" fo:font-weight="bold" style:font-weight-asian="bold"/>
    </style:style>
    <style:style style:name="T62" style:parent-style-name="Tipodeletrapredefinidodoparágrafo" style:family="text">
      <style:text-properties style:font-name="Arial"/>
    </style:style>
    <style:style style:name="T63" style:parent-style-name="Tipodeletrapredefinidodoparágrafo" style:family="text">
      <style:text-properties style:font-name="Arial"/>
    </style:style>
    <style:style style:name="P64" style:parent-style-name="Normal" style:family="paragraph">
      <style:paragraph-properties fo:text-align="justify" fo:margin-top="0.1666in" fo:margin-bottom="0in" fo:line-height="0.2083in"/>
    </style:style>
    <style:style style:name="T65" style:parent-style-name="Tipodeletrapredefinidodoparágrafo" style:family="text">
      <style:text-properties style:font-name="Arial"/>
    </style:style>
    <style:style style:name="T66" style:parent-style-name="Tipodeletrapredefinidodoparágrafo" style:family="text">
      <style:text-properties style:font-name="Arial" fo:font-weight="bold" style:font-weight-asian="bold"/>
    </style:style>
    <style:style style:name="T67" style:parent-style-name="Tipodeletrapredefinidodoparágrafo" style:family="text">
      <style:text-properties style:font-name="Arial"/>
    </style:style>
    <style:style style:name="T68" style:parent-style-name="Tipodeletrapredefinidodoparágrafo" style:family="text">
      <style:text-properties style:font-name="Arial"/>
    </style:style>
    <style:style style:name="T69" style:parent-style-name="Tipodeletrapredefinidodoparágrafo" style:family="text">
      <style:text-properties style:font-name="Arial"/>
    </style:style>
    <style:style style:name="T70" style:parent-style-name="Tipodeletrapredefinidodoparágrafo" style:family="text">
      <style:text-properties style:font-name="Arial"/>
    </style:style>
    <style:style style:name="T71" style:parent-style-name="Tipodeletrapredefinidodoparágrafo" style:family="text">
      <style:text-properties style:font-name="Arial" fo:font-weight="bold" style:font-weight-asian="bold"/>
    </style:style>
    <style:style style:name="T72" style:parent-style-name="Tipodeletrapredefinidodoparágrafo" style:family="text">
      <style:text-properties style:font-name="Arial"/>
    </style:style>
    <style:style style:name="T73" style:parent-style-name="Tipodeletrapredefinidodoparágrafo" style:family="text">
      <style:text-properties style:font-name="Arial"/>
    </style:style>
    <style:style style:name="T74" style:parent-style-name="Tipodeletrapredefinidodoparágrafo" style:family="text">
      <style:text-properties style:font-name="Arial" fo:font-weight="bold" style:font-weight-asian="bold"/>
    </style:style>
    <style:style style:name="T75" style:parent-style-name="Tipodeletrapredefinidodoparágrafo" style:family="text">
      <style:text-properties style:font-name="Arial"/>
    </style:style>
    <style:style style:name="T76" style:parent-style-name="Tipodeletrapredefinidodoparágrafo" style:family="text">
      <style:text-properties style:font-name="Arial"/>
    </style:style>
    <style:style style:name="T77" style:parent-style-name="Tipodeletrapredefinidodoparágrafo" style:family="text">
      <style:text-properties style:font-name="Arial"/>
    </style:style>
    <style:style style:name="P78" style:parent-style-name="Normal" style:family="paragraph">
      <style:paragraph-properties fo:text-align="justify" fo:margin-top="0.1666in" fo:margin-bottom="0in" fo:line-height="0.2083in"/>
    </style:style>
    <style:style style:name="T79" style:parent-style-name="Tipodeletrapredefinidodoparágrafo" style:family="text">
      <style:text-properties style:font-name="Arial"/>
    </style:style>
    <style:style style:name="T80" style:parent-style-name="Tipodeletrapredefinidodoparágrafo" style:family="text">
      <style:text-properties style:font-name="Arial" fo:font-weight="bold" style:font-weight-asian="bold"/>
    </style:style>
    <style:style style:name="T81" style:parent-style-name="Tipodeletrapredefinidodoparágrafo" style:family="text">
      <style:text-properties style:font-name="Arial"/>
    </style:style>
    <style:style style:name="T82" style:parent-style-name="Tipodeletrapredefinidodoparágrafo" style:family="text">
      <style:text-properties style:font-name="Arial"/>
    </style:style>
    <style:style style:name="P83" style:parent-style-name="Normal" style:family="paragraph">
      <style:paragraph-properties fo:text-align="justify" fo:margin-top="0.1666in"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>Pesquisa booleana e por texto completo na Internet e pesquisa em bases de dados</text:p>
      <text:p text:style-name="P2">Pesquise, analise os resultados e retire as suas conclusões</text:p>
      <text:p text:style-name="P3"><text:span text:style-name="T4">1. No Google Scholar (Académico) 1.1)<text:s/></text:span><text:span text:style-name="T5">pesquise<text:s/></text:span><text:span text:style-name="T6">Paulo Peixoto</text:span><text:span text:style-name="T7">; O que está a pedir ao Google Scholar? (que documentos vão ser pesquisados?) ________________ 1.2) Pesquise<text:s/></text:span><text:span text:style-name="T8">“Paulo Peixoto”</text:span><text:span text:style-name="T9">; O que está a pedir ao Google Scholar? (que documentos vão ser pesquisados?) ________________ 1.3) Pesquise<text:s/></text:span><text:span text:style-name="T10">a</text:span><text:span text:style-name="T11">uthor:"Paulo Peixoto"</text:span><text:span text:style-name="T12">; O que está a pedir ao Google Scholar? (que documentos vão ser pesquisados?) ________________.</text:span></text:p>
      <text:p text:style-name="P13"><text:span text:style-name="T14">2. No Google, 2.1) pesquise<text:s/></text:span><text:span text:style-name="T15">allintitle: "os jovens portugueses e"</text:span><text:span text:style-name="T16"><text:s/>e diga quantos resultados encontra _____; 2.2) pesquise<text:s/></text:span><text:span text:style-name="T17">allintitle: "os j</text:span><text:span text:style-name="T18">ovens portugueses" filetype:pdf</text:span><text:span text:style-name="T19"><text:s/>e diga quantos resultados encontra _____; 2.3) pesquise<text:s/></text:span><text:span text:style-name="T20">allintitle: "os jovens portugueses" "uso da internet"</text:span><text:span text:style-name="T21"><text:s/>e diga quantos resultados encontra _____; 2.4)<text:s/></text:span><text:span text:style-name="T22">"</text:span><text:span text:style-name="T23">Claudino Ferreira</text:span><text:span text:style-name="T24">" site:www.uc.pt</text:span><text:span text:style-name="T25"><text:s/>e diga quantos resultados encontra</text:span><text:span text:style-name="T26"><text:s/>_____; 2.5) Com os filtros que estabeleceu (operadores booleanos e pesquisa por texto completo, o que pesquisou em cada um dos quatro pontos anteriores? ________________________; _________________________; ____________________; _______________________.</text:span></text:p>
      <text:p text:style-name="P27"><text:span text:style-name="T28">3.</text:span><text:span text:style-name="T29"><text:s/>No Google, pesquise, analise os resultados e retire conclusões 3.1) ao pesquisar<text:s/></text:span><text:span text:style-name="T30">related:www.uc.pt</text:span><text:span text:style-name="T31">, o que obtém? ____________________________________________; e 3.2) ao pesquisar<text:s/></text:span><text:span text:style-name="T32">"o estado social não * mas *"</text:span><text:span text:style-name="T33"><text:s/>obtém páginas com uma característica comum. Qu</text:span><text:span text:style-name="T34">al? _________________________________________________________;</text:span></text:p>
      <text:p text:style-name="P35"><text:span text:style-name="T36">4. Pesquise<text:s/></text:span><text:span text:style-name="T37">"cultura e desenvolvimento" filetype:pdf</text:span><text:span text:style-name="T38"><text:s/>no Google e repita essa pesquisa no Google Académico. O que conclui? _______________________________________________________________________</text:span><text:span text:style-name="T39">; 4.1) Excluindo patentes e citações, ao fazer a pesquisa no Google académico, quantos resultados são listados pelo Google académico desde 2015? _______?</text:span></text:p>
      <text:p text:style-name="P40"><text:span text:style-name="T41">5. Recorrendo à pesquisa avançada do Google académico, localize artigos que tenham todas estas palavra</text:span><text:span text:style-name="T42">s:<text:s/></text:span><text:span text:style-name="T43">portugal europa juventude</text:span><text:span text:style-name="T44">, que contenham a expressão exata<text:s/></text:span><text:span text:style-name="T45">mobilidade académica</text:span><text:span text:style-name="T46">,</text:span><text:span text:style-name="T47"><text:s/></text:span><text:span text:style-name="T48">que tenha pelo menos uma das palavras<text:s/></text:span><text:span text:style-name="T49">Inglaterra reino</text:span><text:span text:style-name="T50"><text:s/>e que não tenha a palavra<text:s/></text:span><text:span text:style-name="T51">Suíça</text:span><text:span text:style-name="T52">. Limite a sua pesquisa a artigos publicados entre 2012 e 2017. 5.1) Quantos artigos en</text:span><text:span text:style-name="T53">contra? ________; 5.2) Descarregue os dados bibliográficos do artigo com o título “Perspectivas de Estudo das Áreas Lingüísticas da América Latina” para o Zotero; 5.3) Faça a citação e a referência bibliográfica do artigo no estilo Chicago autor-data, 1</text:span><text:span text:style-name="T54">7</text:span><text:span text:style-name="T55">ª<text:s/></text:span><text:span text:style-name="T56">edição.</text:span></text:p>
      <text:p text:style-name="P57"><text:span text:style-name="T58">6. Faça uma pesquisa em https://www.google.pt/advanced_search, pesquisando documentos que contenham todas estas palavras<text:s/></text:span><text:span text:style-name="T59">portugal emprego</text:span><text:span text:style-name="T60">, que contenham exatamente a expressão<text:s/></text:span><text:span text:style-name="T61">mobilidade académica</text:span><text:span text:style-name="T62"><text:s/>e que tenham sido publicados em Portugal. 6.1) Quan</text:span><text:span text:style-name="T63">tos documentos pdf encontra? _____; 6.2) Quantos documentos powerpoint encontra? _______</text:span></text:p>
      <text:p text:style-name="P64"><text:span text:style-name="T65">7. Faça uma pesquisa no Repositório Científico de Acesso Aberto de Portugal e diga 7.1) quantos registos encontra pesquisando por<text:s/></text:span><text:span text:style-name="T66">desemprego população qualificada</text:span><text:span text:style-name="T67"><text:s/>____</text:span><text:span text:style-name="T68">___; 7.2) quantos deles são dissertações de mestrado? ________? 7.3) Quantas páginas tem o<text:s/></text:span><text:soft-page-break/><text:span text:style-name="T69">anexo 5 da dissertação d</text:span><text:span text:style-name="T70">e Catarina Cristino Pereira? ______; pesquisando por<text:s/></text:span><text:span text:style-name="T71">crise estado democrático</text:span><text:span text:style-name="T72"><text:s/>7.4) Quantas Teses de doutoramento encontra? _______ 7.5) Quan</text:span><text:span text:style-name="T73">tas delas foram defendidas na Universidade de Coimbra? Pesquisando por<text:s/></text:span><text:span text:style-name="T74">cultura cidadania desenvolvimento</text:span><text:span text:style-name="T75">, 7.6) Qual a totalidade de artigos para os 3 anos de 2011, 2012 e 2013 _______? Pesquise para os anos de 2000 a 2005, inclusive, todo o tipo de documen</text:span><text:span text:style-name="T76">tos em idioma espanhol e diga 7.7) quantos documentos encontra? _______ 7.8) Quantos desses textos são da autora Marina Castro? ________ 7.9) Qual o tipo de documento da autora datado de 2004 ___________ 7.9) Em que recurso se encontra o documento da autor</text:span><text:span text:style-name="T77">a de 2004; _______; 7.10) Quantos artigos encontra do autor Paulo Peixoto do ano 2014? ______.</text:span></text:p>
      <text:p text:style-name="P78"><text:span text:style-name="T79">8. Pesquise em http://bdtd.ibict.br/vufind/ na opção pesquisa avançada, com as palavras<text:s/></text:span><text:span text:style-name="T80">obesidade infantil</text:span><text:span text:style-name="T81"><text:s/>no título e diga 8.1) Quantas teses de doutoramento en</text:span><text:span text:style-name="T82">contra? ______<text:s/>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xx xxx</meta:initial-creator>
    <dc:creator>Utilizador do Windows</dc:creator>
    <meta:creation-date>2016-11-14T23:38:00Z</meta:creation-date>
    <dc:date>2018-11-20T14:35:00Z</dc:date>
    <meta:template xlink:href="Normal" xlink:type="simple"/>
    <meta:editing-cycles>6</meta:editing-cycles>
    <meta:editing-duration>PT6540S</meta:editing-duration>
    <meta:document-statistic meta:page-count="2" meta:paragraph-count="109" meta:word-count="654" meta:character-count="3928" meta:row-count="161" meta:non-whitespace-character-count="3383"/>
  </office:meta>
</office:document-meta>
</file>