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50%"/>
      <style:text-properties style:font-name="Arial" fo:font-weight="bold" style:font-weight-asian="bold"/>
    </style:style>
    <style:style style:name="P2" style:parent-style-name="Normal" style:family="paragraph">
      <style:paragraph-properties fo:text-align="center" fo:margin-top="0.1666in" fo:margin-bottom="0in" fo:line-height="150%"/>
      <style:text-properties style:font-name="Arial"/>
    </style:style>
    <style:style style:name="P3" style:parent-style-name="Normal" style:family="paragraph">
      <style:paragraph-properties fo:text-align="justify" fo:margin-top="0.1666in" fo:margin-bottom="0in" fo:line-height="0.2083in"/>
    </style:style>
    <style:style style:name="T4" style:parent-style-name="Tipodeletrapredefinidodoparágrafo" style:family="text">
      <style:text-properties style:font-name="Arial"/>
    </style:style>
    <style:style style:name="T5" style:parent-style-name="Tipodeletrapredefinidodoparágrafo" style:family="text">
      <style:text-properties style:font-name="Arial" fo:font-style="italic" style:font-style-asian="italic"/>
    </style:style>
    <style:style style:name="T6" style:parent-style-name="Tipodeletrapredefinidodoparágrafo" style:family="text">
      <style:text-properties style:font-name="Arial"/>
    </style:style>
    <style:style style:name="T7" style:parent-style-name="Hiperligação" style:family="text">
      <style:text-properties style:font-name="Arial"/>
    </style:style>
    <style:style style:name="T8" style:parent-style-name="Tipodeletrapredefinidodoparágrafo" style:family="text">
      <style:text-properties style:font-name="Arial"/>
    </style:style>
    <style:style style:name="P9" style:parent-style-name="Normal" style:family="paragraph">
      <style:paragraph-properties fo:text-align="justify" fo:margin-top="0.1666in" fo:margin-bottom="0in" fo:line-height="0.2083in"/>
    </style:style>
    <style:style style:name="T10" style:parent-style-name="Tipodeletrapredefinidodoparágrafo" style:family="text">
      <style:text-properties style:font-name="Arial"/>
    </style:style>
    <style:style style:name="T11" style:parent-style-name="Tipodeletrapredefinidodoparágrafo" style:family="text">
      <style:text-properties style:font-name="Arial" fo:font-style="italic" style:font-style-asian="italic"/>
    </style:style>
    <style:style style:name="T12" style:parent-style-name="Tipodeletrapredefinidodoparágrafo" style:family="text">
      <style:text-properties style:font-name="Arial"/>
    </style:style>
    <style:style style:name="T13" style:parent-style-name="Hiperligação" style:family="text">
      <style:text-properties style:font-name="Arial"/>
    </style:style>
    <style:style style:name="T14" style:parent-style-name="Tipodeletrapredefinidodoparágrafo" style:family="text">
      <style:text-properties style:font-name="Arial"/>
    </style:style>
    <style:style style:name="P15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16" style:parent-style-name="Normal" style:family="paragraph">
      <style:paragraph-properties fo:text-align="justify" fo:margin-top="0.1666in" fo:margin-bottom="0in" fo:line-height="0.2083in"/>
    </style:style>
    <style:style style:name="T17" style:parent-style-name="Tipodeletrapredefinidodoparágrafo" style:family="text">
      <style:text-properties style:font-name="Arial"/>
    </style:style>
    <style:style style:name="T18" style:parent-style-name="Hiperligação" style:family="text">
      <style:text-properties style:font-name="Arial"/>
    </style:style>
    <style:style style:name="T19" style:parent-style-name="Tipodeletrapredefinidodoparágrafo" style:family="text">
      <style:text-properties style:font-name="Arial"/>
    </style:style>
    <style:style style:name="P20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21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22" style:parent-style-name="Normal" style:family="paragraph">
      <style:paragraph-properties fo:text-align="justify" fo:margin-top="0.1666in" fo:margin-bottom="0in" fo:line-height="0.2083in"/>
    </style:style>
    <style:style style:name="T23" style:parent-style-name="Tipodeletrapredefinidodoparágrafo" style:family="text">
      <style:text-properties style:font-name="Arial"/>
    </style:style>
    <style:style style:name="T24" style:parent-style-name="Hiperligação" style:family="text">
      <style:text-properties style:font-name="Arial"/>
    </style:style>
    <style:style style:name="P25" style:parent-style-name="Normal" style:family="paragraph">
      <style:paragraph-properties fo:text-align="justify" fo:margin-top="0.1666in" fo:margin-bottom="0in" fo:line-height="0.2083in"/>
    </style:style>
    <style:style style:name="T26" style:parent-style-name="Tipodeletrapredefinidodoparágrafo" style:family="text">
      <style:text-properties style:font-name="Arial"/>
    </style:style>
    <style:style style:name="T27" style:parent-style-name="Hiperligação" style:family="text">
      <style:text-properties style:font-name="Arial"/>
    </style:style>
    <style:style style:name="T28" style:parent-style-name="Hiperligação" style:family="text">
      <style:text-properties style:font-name="Arial"/>
    </style:style>
    <style:style style:name="P29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30" style:parent-style-name="Normal" style:family="paragraph">
      <style:paragraph-properties fo:text-align="justify" fo:margin-top="0.1666in" fo:margin-bottom="0in" fo:line-height="0.2083in"/>
    </style:style>
    <style:style style:name="T31" style:parent-style-name="Tipodeletrapredefinidodoparágrafo" style:family="text">
      <style:text-properties style:font-name="Arial"/>
    </style:style>
    <style:style style:name="T32" style:parent-style-name="Hiperligação" style:family="text">
      <style:text-properties style:font-name="Arial"/>
    </style:style>
    <style:style style:name="P33" style:parent-style-name="Normal" style:family="paragraph">
      <style:paragraph-properties fo:text-align="justify" fo:margin-top="0.1666in" fo:margin-bottom="0in" fo:line-height="0.2083in"/>
    </style:style>
    <style:style style:name="T34" style:parent-style-name="Tipodeletrapredefinidodoparágrafo" style:family="text">
      <style:text-properties style:font-name="Arial"/>
    </style:style>
    <style:style style:name="T35" style:parent-style-name="Hiperligaç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top="0.1666in" fo:margin-bottom="0in" fo:line-height="0.2083in"/>
    </style:style>
    <style:style style:name="T37" style:parent-style-name="Tipodeletrapredefinidodoparágrafo" style:family="text">
      <style:text-properties style:font-name="Arial"/>
    </style:style>
    <style:style style:name="T38" style:parent-style-name="Hiperligação" style:family="text">
      <style:text-properties style:font-name="Arial"/>
    </style:style>
    <style:style style:name="T39" style:parent-style-name="Tipodeletrapredefinidodoparágrafo" style:family="text">
      <style:text-properties style:font-name="Arial"/>
    </style:style>
    <style:style style:name="T40" style:parent-style-name="Tipodeletrapredefinidodoparágrafo" style:family="text">
      <style:text-properties style:font-name="Arial"/>
    </style:style>
    <style:style style:name="P41" style:parent-style-name="Normal" style:family="paragraph">
      <style:paragraph-properties fo:text-align="justify" fo:margin-top="0.1666in" fo:margin-bottom="0in" fo:line-height="0.2083in"/>
    </style:style>
    <style:style style:name="T42" style:parent-style-name="Tipodeletrapredefinidodoparágrafo" style:family="text">
      <style:text-properties style:font-name="Arial"/>
    </style:style>
    <style:style style:name="T43" style:parent-style-name="Tipodeletrapredefinidodoparágrafo" style:family="text">
      <style:text-properties style:font-name="Arial"/>
    </style:style>
    <style:style style:name="T44" style:parent-style-name="Tipodeletrapredefinidodoparágrafo" style:family="text">
      <style:text-properties style:font-name="Arial"/>
    </style:style>
    <style:style style:name="T45" style:parent-style-name="Tipodeletrapredefinidodoparágrafo" style:family="text">
      <style:text-properties style:font-name="Arial"/>
    </style:style>
    <style:style style:name="T46" style:parent-style-name="Tipodeletrapredefinidodoparágrafo" style:family="text">
      <style:text-properties style:font-name="Arial"/>
    </style:style>
    <style:style style:name="T47" style:parent-style-name="Tipodeletrapredefinidodoparágrafo" style:family="text">
      <style:text-properties style:font-name="Arial"/>
    </style:style>
    <style:style style:name="T48" style:parent-style-name="Tipodeletrapredefinidodoparágrafo" style:family="text">
      <style:text-properties style:font-name="Arial"/>
    </style:style>
    <style:style style:name="P49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50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51" style:parent-style-name="Normal" style:family="paragraph">
      <style:paragraph-properties fo:text-align="justify" fo:margin-top="0.1666in" fo:margin-bottom="0in" fo:line-height="0.2083in"/>
    </style:style>
    <style:style style:name="T52" style:parent-style-name="Tipodeletrapredefinidodoparágrafo" style:family="text">
      <style:text-properties style:font-name="Arial"/>
    </style:style>
    <style:style style:name="T53" style:parent-style-name="Tipodeletrapredefinidodoparágrafo" style:family="text">
      <style:text-properties style:font-name="Arial" style:font-weight-complex="bold"/>
    </style:style>
    <style:style style:name="T54" style:parent-style-name="Tipodeletrapredefinidodoparágrafo" style:family="text">
      <style:text-properties style:font-name="Arial"/>
    </style:style>
    <style:style style:name="T55" style:parent-style-name="Hiperligação" style:family="text">
      <style:text-properties style:font-name="Arial"/>
    </style:style>
    <style:style style:name="T56" style:parent-style-name="Tipodeletrapredefinidodoparágrafo" style:family="text">
      <style:text-properties style:font-name="Arial"/>
    </style:style>
    <style:style style:name="P57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58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59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60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61" style:parent-style-name="Normal" style:family="paragraph">
      <style:paragraph-properties fo:text-align="justify" fo:margin-top="0.1666in" fo:margin-bottom="0in" fo:line-height="0.2083in"/>
    </style:style>
    <style:style style:name="T62" style:parent-style-name="Tipodeletrapredefinidodoparágrafo" style:family="text">
      <style:text-properties style:font-name="Arial"/>
    </style:style>
    <style:style style:name="T63" style:parent-style-name="Hiperligação" style:family="text">
      <style:text-properties style:font-name="Arial"/>
    </style:style>
    <style:style style:name="P64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65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66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67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68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69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70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71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72" style:parent-style-name="Normal" style:family="paragraph">
      <style:paragraph-properties fo:text-align="justify" fo:margin-top="0.1666in" fo:margin-bottom="0in" fo:line-height="0.2083in"/>
      <style:text-properties style:font-name="Arial"/>
    </style:style>
    <style:style style:name="P73" style:parent-style-name="Normal" style:family="paragraph">
      <style:paragraph-properties fo:text-align="justify" fo:margin-top="0.1666in" fo:margin-bottom="0in" fo:line-height="0.2083in"/>
    </style:style>
    <style:style style:name="T74" style:parent-style-name="Tipodeletrapredefinidodoparágrafo" style:family="text">
      <style:text-properties style:font-name="Arial"/>
    </style:style>
    <style:style style:name="T75" style:parent-style-name="Hiperligação" style:family="text">
      <style:text-properties style:font-name="Arial"/>
    </style:style>
    <style:style style:name="P76" style:parent-style-name="Normal" style:family="paragraph">
      <style:paragraph-properties fo:text-align="justify" fo:margin-top="0.1666in" fo:margin-bottom="0in" fo:line-height="0.2083in"/>
    </style:style>
    <style:style style:name="T77" style:parent-style-name="Tipodeletrapredefinidodoparágrafo" style:family="text">
      <style:text-properties style:font-name="Arial"/>
    </style:style>
    <style:style style:name="T78" style:parent-style-name="Hiperligação" style:family="text">
      <style:text-properties style:font-name="Arial"/>
    </style:style>
    <style:style style:name="T79" style:parent-style-name="Hiperligação" style:family="text">
      <style:text-properties style:font-name="Arial"/>
    </style:style>
    <style:style style:name="T80" style:parent-style-name="Hiperligação" style:family="text">
      <style:text-properties style:font-name="Arial"/>
    </style:style>
    <style:style style:name="P81" style:parent-style-name="Normal" style:family="paragraph">
      <style:paragraph-properties fo:text-align="justify" fo:margin-top="0.1666in" fo:margin-bottom="0in" fo:line-height="0.2083in"/>
    </style:style>
    <style:style style:name="T82" style:parent-style-name="Tipodeletrapredefinidodoparágrafo" style:family="text">
      <style:text-properties style:font-name="Arial"/>
    </style:style>
    <style:style style:name="T83" style:parent-style-name="Hiperligação" style:family="text">
      <style:text-properties style:font-name="Arial"/>
    </style:style>
    <style:style style:name="P84" style:parent-style-name="Normal" style:family="paragraph">
      <style:paragraph-properties fo:text-align="justify" fo:margin-top="0.1666in" fo:margin-bottom="0in" fo:line-height="0.2083in"/>
    </style:style>
    <style:style style:name="T85" style:parent-style-name="Tipodeletrapredefinidodoparágrafo" style:family="text">
      <style:text-properties style:font-name="Arial"/>
    </style:style>
    <style:style style:name="T86" style:parent-style-name="Tipodeletrapredefinidodoparágrafo" style:family="text">
      <style:text-properties style:font-name="Arial"/>
    </style:style>
    <style:style style:name="T87" style:parent-style-name="Hiperligação" style:family="text">
      <style:text-properties style:font-name="Arial"/>
    </style:style>
    <style:style style:name="P88" style:parent-style-name="Normal" style:family="paragraph">
      <style:paragraph-properties fo:text-align="justify" fo:margin-top="0.1666in" fo:margin-bottom="0in" fo:line-height="0.2083in" fo:margin-left="0.5in" fo:text-indent="-0.5in">
        <style:tab-stops/>
      </style:paragraph-properties>
    </style:style>
    <style:style style:name="T89" style:parent-style-name="Tipodeletrapredefinidodoparágrafo" style:family="text">
      <style:text-properties style:font-name="Arial"/>
    </style:style>
    <style:style style:name="T90" style:parent-style-name="Hiperligação" style:family="text">
      <style:text-properties style:font-name="Arial"/>
    </style:style>
    <style:style style:name="P91" style:parent-style-name="Normal" style:family="paragraph">
      <style:paragraph-properties fo:text-align="justify" fo:margin-top="0.1666in" fo:margin-bottom="0in" fo:line-height="0.2083in" fo:margin-left="0.5in" fo:text-indent="-0.5in">
        <style:tab-stops/>
      </style:paragraph-properties>
      <style:text-properties style:font-name="Arial"/>
    </style:style>
    <style:style style:name="P92" style:parent-style-name="Normal" style:family="paragraph">
      <style:paragraph-properties fo:text-align="justify" fo:margin-top="0.1666in" fo:margin-bottom="0in" fo:line-height="0.2083in" fo:margin-left="0.5in" fo:text-indent="-0.5in">
        <style:tab-stops/>
      </style:paragraph-properties>
    </style:style>
    <style:style style:name="T93" style:parent-style-name="Tipodeletrapredefinidodoparágrafo" style:family="text">
      <style:text-properties style:font-name="Arial"/>
    </style:style>
    <style:style style:name="P94" style:parent-style-name="Normal" style:family="paragraph">
      <style:paragraph-properties fo:text-align="justify" fo:margin-top="0.1666in" fo:margin-bottom="0in" fo:line-height="150%"/>
      <style:text-properties style:font-name="Arial"/>
    </style:style>
    <style:style style:name="P95" style:parent-style-name="Normal" style:family="paragraph">
      <style:paragraph-properties fo:text-align="justify" fo:margin-top="0.1666in" fo:margin-bottom="0in" fo:line-height="150%"/>
      <style:text-properties style:font-name="Arial"/>
    </style:style>
    <style:style style:name="P96" style:parent-style-name="Normal" style:family="paragraph">
      <style:paragraph-properties fo:text-align="justify" fo:margin-top="0.1666in" fo:margin-bottom="0in" fo:line-height="150%"/>
      <style:text-properties style:font-name="Arial"/>
    </style:style>
    <style:style style:name="P97" style:parent-style-name="Normal" style:family="paragraph">
      <style:paragraph-properties fo:text-align="justify" fo:margin-top="0.1666in" fo:margin-bottom="0in" fo:line-height="150%"/>
      <style:text-properties style:font-name="Arial"/>
    </style:style>
    <style:style style:name="P98" style:parent-style-name="Normal" style:family="paragraph">
      <style:paragraph-properties fo:text-align="justify" fo:margin-top="0.1666in" fo:margin-bottom="0in" fo:line-height="150%"/>
      <style:text-properties style:font-name="Arial"/>
    </style:style>
    <style:style style:name="P99" style:parent-style-name="Normal" style:family="paragraph">
      <style:paragraph-properties fo:text-align="justify" fo:margin-top="0.1666in" fo:margin-bottom="0in" fo:line-height="150%"/>
      <style:text-properties style:font-name="Arial"/>
    </style:style>
  </office:automatic-styles>
  <office:body>
    <office:text text:use-soft-page-breaks="true">
      <text:p text:style-name="P1">Cite e Referencie no estilo Chicago 17ª edição (autor – data)</text:p>
      <text:p text:style-name="P2">Coloque as citações, uma por linha, no final dos pontos desta ficha e a listas de referências bibliográficas no final as<text:s/>citações. Certifique-se que identifica (ou que o Zotero, no caso de o usar, o faz) corretamente o tipo de fontes.</text:p>
      <text:p text:style-name="P3"><text:span text:style-name="T4">1. A entrevista concedida por Daniel Weinstock, ao<text:s/></text:span><text:span text:style-name="T5">Canal CES</text:span><text:span text:style-name="T6">, em 2010 e disponível em<text:s/></text:span><text:a xlink:href="http://saladeimprensa.ces.uc.pt/index.php?col=canalces&amp;ls=podcast#.WA6FAOArK9I" office:target-frame-name="_top" xlink:show="replace"><text:span text:style-name="T7">http://saladeimprensa.ces.uc.pt/index.php?col=canalces&amp;ls=podcast#.WA6FAOArK9I</text:span></text:a><text:span text:style-name="T8"><text:s/></text:span></text:p>
      <text:p text:style-name="P9"><text:span text:style-name="T10">2. A entrevista concedida por Alberto Amaral, à Revista<text:s/></text:span><text:span text:style-name="T11">Ensino Superior – Revista do SNESup</text:span><text:span text:style-name="T12">, e disponível em<text:s/></text:span><text:a xlink:href="http://www.snesup.pt/cgi-bin/artigo.pl?id=EFEZkAZAFyEOCCJtVa" office:target-frame-name="_top" xlink:show="replace"><text:span text:style-name="T13">http://www.snesup.pt/cgi-bin/artigo.pl?id=EFEZkAZAFyEOCCJtVa</text:span></text:a><text:span text:style-name="T14"><text:s/></text:span></text:p>
      <text:p text:style-name="P15">3. A entrevista com Luis Werneck Vianna, publicada no volume 2, nº 3 da revista “Café com Sociologia”.</text:p>
      <text:p text:style-name="P16"><text:span text:style-name="T17">4. O artigo disponível em<text:s/></text:span><text:a xlink:href="http://eces.revues.org/1742" office:target-frame-name="_top" xlink:show="replace"><text:span text:style-name="T18">http://eces.revues.org/1742</text:span></text:a><text:span text:style-name="T19"><text:s/>(a referência bibliográfica deve incluir o DOI do artigo);</text:span></text:p>
      <text:p text:style-name="P20">5. A publicação assinalada com o nº 10;</text:p>
      <text:p text:style-name="P21">6. A publicação assinalada com o nº 14;</text:p>
      <text:p text:style-name="P22"><text:span text:style-name="T23">7. A publicação disponível em<text:s/></text:span><text:a xlink:href="http://www.ces.uc.pt/publicacoes/oficina/index.php?id=2467" office:target-frame-name="_top" xlink:show="replace"><text:span text:style-name="T24">http://www.ces.uc.pt/publicacoes/oficina/index.php?id=2467</text:span></text:a></text:p>
      <text:p text:style-name="P25"><text:span text:style-name="T26">8. A publicação disponível em<text:s/></text:span><text:a xlink:href="http://www.ces.uc.pt/publicacoes/oficina/index.php?id=2470" office:target-frame-name="_top" xlink:show="replace"><text:span text:style-name="T27">http://www.ces.uc.pt/publicacoes/oficina/in</text:span><text:span text:style-name="T28">dex.php?id=2470</text:span></text:a></text:p>
      <text:p text:style-name="P29">9. A obra assinalada com o nº 5;</text:p>
      <text:p text:style-name="P30"><text:span text:style-name="T31">10. A página<text:s/></text:span><text:a xlink:href="http://www.op-edu.eu/pagina/apresentacao" office:target-frame-name="_top" xlink:show="replace"><text:span text:style-name="T32">http://www.op-edu.eu/pagina/apresentacao</text:span></text:a></text:p>
      <text:p text:style-name="P33"><text:span text:style-name="T34">11. A publicação disponível em<text:s/></text:span><text:a xlink:href="http://www.oecd.org/edu/EDUCATION%20POLICY%20OUTLOOK_PORTUGAL_PRT.pdf" office:target-frame-name="_top" xlink:show="replace"><text:span text:style-name="T35">http://www.oecd.org/edu/EDUCATION%20POLICY%20OUTLOOK_PORTUGAL_PRT.pdf</text:span></text:a></text:p>
      <text:p text:style-name="P36"><text:span text:style-name="T37">12. O texto disponível em<text:s/></text:span><text:a xlink:href="http://eces.revues.org/1756" office:target-frame-name="_top" xlink:show="replace"><text:span text:style-name="T38">http://eces.revues.org/1756</text:span></text:a><text:span text:style-name="T39"><text:s/>(Na citação, indique a página da seguinte transcrição do texto: “É n</text:span><text:span text:style-name="T40">este enquadramento que a Festa de Kola San Jon emerge enquanto performance anual no Bairro da Cova da Moura”).</text:span></text:p>
      <text:p text:style-name="P41"><text:span text:style-name="T42">12.1. Faça uma citação direta desta passagem do texto “</text:span><text:span text:style-name="T43">Na verdade, ser descendente ou imigrante cabo-verdiano em Portugal – e em especial morador no Bairro da Cova da Moura – define uma<text:s/></text:span><text:span text:style-name="T44">‘</text:span><text:span text:style-name="T45">mistura de sentimentos e de experiências</text:span><text:span text:style-name="T46">’</text:span><text:span text:style-name="T47">”</text:span><text:span text:style-name="T48">.</text:span></text:p>
      <text:p text:style-name="P49">13. A publicação assinalada com o nº 11;</text:p>
      <text:p text:style-name="P50">14. O artigo de João Sousa Andrade, Adelaide Duarte e Marta Simões na publicação assinalada com o nº 17;</text:p>
      <text:p text:style-name="P51"><text:span text:style-name="T52">15. O texto de<text:s/></text:span><text:span text:style-name="T53">Alex Fiúza de Mello</text:span><text:span text:style-name="T54"><text:s/>disponível em<text:s/></text:span><text:a xlink:href="https://rccs.revues.org/5976" office:target-frame-name="_top" xlink:show="replace"><text:span text:style-name="T55">https://rccs.revues.org/5976</text:span></text:a><text:span text:style-name="T56">;</text:span></text:p>
      <text:soft-page-break/>
      <text:p text:style-name="P57">16. O capítulo de Boaventura de Sousa Santos na publicação assinalada com o nº 3;</text:p>
      <text:p text:style-name="P58">17. A obra que tem o nº 1;</text:p>
      <text:p text:style-name="P59">18. A obra assinalada<text:s/>com o nº 13;</text:p>
      <text:p text:style-name="P60">19. O artigo de Leonard Tennenhouse na publicação assinalada com o nº 8;</text:p>
      <text:p text:style-name="P61"><text:span text:style-name="T62">20. A publicação disponível em<text:s/></text:span><text:a xlink:href="http://www.op-edu.eu/files/2015-09/relatorio-op-edu-2015.pdf" office:target-frame-name="_top" xlink:show="replace"><text:span text:style-name="T63">http://www.op-edu.eu/files/2015-09/relatorio-op-edu-2015.pdf</text:span></text:a></text:p>
      <text:p text:style-name="P64">21. O artigo de Carlos Fortuna na publicação assinala com o nº 7;</text:p>
      <text:p text:style-name="P65">22. O artigo de João Bilhim na publicação assinalada com o nº 6;</text:p>
      <text:p text:style-name="P66">23. A obra assinalada com o nº 2;</text:p>
      <text:p text:style-name="P67">24. A obra assinalada com o nº 16;</text:p>
      <text:p text:style-name="P68">25. O artigo de Boaventura de Sousa Santos na publicação que tem o número 4;</text:p>
      <text:p text:style-name="P69">26. O artigo de Elísio Estanque na publicação assinalada com o nº 9;</text:p>
      <text:p text:style-name="P70">27. A publicação assinalada com o nº 12;</text:p>
      <text:p text:style-name="P71">28. A publicação assinalada com o nº 15;</text:p>
      <text:p text:style-name="P72">29. A publicação assinalada com o nº 18;</text:p>
      <text:p text:style-name="P73"><text:span text:style-name="T74">30. A notícia disponível em<text:s/></text:span><text:a xlink:href="http://www.publico.pt/sociedade/noticia/ha-onze-escolas-e-230-alunos-com-mandarim-no-10-ano-1710332" office:target-frame-name="_top" xlink:show="replace"><text:span text:style-name="T75">http://www.publico.pt/sociedade/noticia/ha-onze-escolas-e-230-alunos-com-mandarim-no-10-ano-1710332</text:span></text:a></text:p>
      <text:p text:style-name="P76"><text:span text:style-name="T77">31. O post<text:s/></text:span><text:a xlink:href="https://www.facebook.com/events/170747206598971/" office:target-frame-name="_top" xlink:show="replace"><text:span text:style-name="T78">“Horário</text:span></text:a><text:span text:style-name="T79"><text:s/>de Verão na Europa acaba domingo” disponível em<text:s/></text:span><text:span text:style-name="T80">https://www.facebook.com/FaculdadeEconomiaUniversidadeCoimbra/photos/a.203948149636282.50823.202798346417929/1674348729262876/?type=3&amp;theater</text:span></text:p>
      <text:p text:style-name="P81"><text:span text:style-name="T82">32. O documentário<text:s/></text:span><text:a xlink:href="https://vimeo.com/33465162" office:target-frame-name="_top" xlink:show="replace"><text:span text:style-name="T83">https://vimeo.com/33465162</text:span></text:a></text:p>
      <text:p text:style-name="P84"><text:span text:style-name="T85">33. A pá</text:span><text:span text:style-name="T86">gina<text:s/></text:span><text:a xlink:href="http://www.uc.pt/futurosestudantes" office:target-frame-name="_top" xlink:show="replace"><text:span text:style-name="T87">http://www.uc.pt/futurosestudantes</text:span></text:a></text:p>
      <text:p text:style-name="P88"><text:span text:style-name="T89">34. A página<text:s/></text:span><text:a xlink:href="http://www.uc.pt/sibuc" office:target-frame-name="_top" xlink:show="replace"><text:span text:style-name="T90">http://www.uc.pt/sibuc</text:span></text:a></text:p>
      <text:p text:style-name="P91">35. O artigo de Paula Abreu na publicação assinalada com o nº 19;</text:p>
      <text:p text:style-name="P92"><text:span text:style-name="T93">36. A obra assinalada com o nº 20.</text:span>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 xxx</meta:initial-creator>
    <dc:creator>Utilizador do Windows</dc:creator>
    <meta:creation-date>2016-10-24T22:45:00Z</meta:creation-date>
    <dc:date>2017-10-22T23:27:00Z</dc:date>
    <meta:template xlink:href="Normal" xlink:type="simple"/>
    <meta:editing-cycles>3</meta:editing-cycles>
    <meta:editing-duration>PT1860S</meta:editing-duration>
    <meta:document-statistic meta:page-count="3" meta:paragraph-count="8" meta:word-count="677" meta:character-count="4330" meta:row-count="30" meta:non-whitespace-character-count="3661"/>
  </office:meta>
</office:document-meta>
</file>